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4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heeft de gemeente een aanvraag ontvangen voor het vervangen van de dakpannen van de woning op locatie Kloosterstraat 42 te Naarden. De aanvraag is geregistreerd onder zaaknummer HZ_WABO-18-100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838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8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8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oosterstraat 4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381</meta:user-defined>
    <meta:user-defined meta:name="OVERHEIDop.GmbID/DC.identifier">gmb-2018-138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V 4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01.97 478821.59</meta:user-defined>
    <meta:user-defined meta:name="OVERHEIDop.versieInformatie"/>
  </office:meta>
</office:document-meta>
</file>