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Foodmarket op 30 juni 2018 Winkelcentrum Kostverlorenhof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melding ontvangen voor activiteiten waarvoor geen vergunningplicht geldt op locatie Winkelcentrum Kostverlorenhof in Amstelveen. De melding is geregistreerd onder zaaknummer Z18-0026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38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8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Foodmarket op 30 juni 2018 Winkelcentrum Kostverlorenhof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80</meta:user-defined>
    <meta:user-defined meta:name="OVERHEIDop.GmbID/DC.identifier">gmb-2018-138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3.9 480654.62</meta:user-defined>
    <meta:user-defined meta:name="OVERHEIDop.versieInformatie"/>
  </office:meta>
</office:document-meta>
</file>