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aanleggen inrit, V2018/020, Magnoliastraat 2 te Alphen aan den Rijn</text:p>
            <text:p text:style-name="tussenkopcur">Magnoliastraat 2 te Alphen aan den Rijn</text:p>
            <text:p text:style-name="tussenkopcur">2404 VT</text:p>
            <text:p text:style-name="tussenkopcur">V2018/020</text:p>
            <text:p text:style-name="tussenkopcur">aanleggen inrit</text:p>
            <text:p text:style-name="tussenkopcur">Datum indiening: 12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838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838</meta:user-defined>
    <meta:user-defined meta:name="OVERHEIDop.GmbID/DC.identifier">gmb-2018-13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VT 2</meta:user-defined>
    <meta:user-defined meta:name="OVERHEIDop.woonplaats">Alphen aan den Rijn</meta:user-defined>
    <meta:user-defined meta:name="OVERHEIDop.straatnaam">Magnoli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18 460449</meta:user-defined>
    <meta:user-defined meta:name="OVERHEIDop.versieInformatie"/>
  </office:meta>
</office:document-meta>
</file>