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Flitsvergunning), Zadelmaker 32, 2152 LS, Nieuw-Vennep, plaatsen kunststof kozijnen op de voorgevel en vergroten, vernieuwen dakkapel op de achtergevel van de woning, 25-06-2018, zaaknummer 3759011 olonummer 3759011</text:p>
      <text:section text:name="zakelijke-mededeling_id1-3-2" text:style-name="zakelijke-mededeling">
        <text:section text:name="zakelijke-mededeling-tekst_id1-3-2-1" text:style-name="zakelijke-mededeling-tekst">
          <text:section text:name="tekst_id1-3-2-1-1" text:style-name="tekst">
            <text:p text:style-name="common-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38375</text:span><text:line-break/><text:date style:data-style-name="dag" text:fixed="true" text:date-value="2018-06-28"/><text:line-break/><text:date style:data-style-name="jaar" text:fixed="true" text:date-value="2018-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8375</text:span><text:date style:data-style-name="nicedate" text:fixed="true" text:date-value="2018-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8375</text:span><text:date style:data-style-name="nicedate" text:fixed="true" text:date-value="2018-06-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omgevingsvergunning (Flitsvergunning), Zadelmaker 32, 2152 LS, Nieuw-Vennep, plaatsen kunststof kozijnen op de voorgevel en vergroten, vernieuwen dakkapel op de achtergevel van de woning, 25-06-2018, zaaknummer 3759011 olonummer 3759011</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8</meta:user-defined>
    <meta:user-defined meta:name="OVERHEIDop.publicationIssue">138375</meta:user-defined>
    <meta:user-defined meta:name="OVERHEIDop.GmbID/DC.identifier">gmb-2018-13837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52LS 32</meta:user-defined>
    <meta:user-defined meta:name="OVERHEIDop.woonplaats">Nieuw-Vennep</meta:user-defined>
    <meta:user-defined meta:name="OVERHEIDop.straatnaam">Zadelmaker</meta:user-defined>
    <meta:user-defined meta:name="OVERHEIDgvop.Informatietype/DC.type">Beschikkingen | aanvraag</meta:user-defined>
    <meta:user-defined meta:name="OVERHEID.Gemeente/OVERHEID.authority">Haarlemmermeer</meta:user-defined>
    <meta:user-defined meta:name="OVERHEID.Gemeente/DCTERMS.publisher">Haarlemmermeer</meta:user-defined>
    <meta:user-defined meta:name="OVERHEID.EPSG28992/DC.spatial">103890 475974</meta:user-defined>
    <meta:user-defined meta:name="OVERHEIDop.versieInformatie"/>
  </office:meta>
</office:document-meta>
</file>