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voor het organiseren van openlucht concert Emergo op het Bakkerspleintje in Castricum,  op zaterdag 7 juli 2018 van 18.30 tot 21.30 uur, verzenddatum besluit 26 juni 2018 (APV18005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83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voor het organiseren van openlucht concert Emergo op het Bakkerspleintje in Castricum,  op zaterdag 7 juli 2018 van 18.30 tot 21.30 uur, verzenddatum besluit 26 juni 2018 (APV1800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373</meta:user-defined>
    <meta:user-defined meta:name="OVERHEIDop.GmbID/DC.identifier">gmb-2018-1383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Z</meta:user-defined>
    <meta:user-defined meta:name="OVERHEIDop.woonplaats">Castricum</meta:user-defined>
    <meta:user-defined meta:name="OVERHEIDop.straatnaam">Bakkerspleintje</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40 506853</meta:user-defined>
    <meta:user-defined meta:name="OVERHEIDop.versieInformatie"/>
  </office:meta>
</office:document-meta>
</file>