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Westsluis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juni 2018 met zaaknummer <text:span text:style-name="nadrukvet">M-SLM180174 </text:span>voor het slopen van een deel van de frontmuur NO op de locatie <text:span text:style-name="nadrukvet">Westsluis in Terneuzen</text:span>. De sloopmelding is op 26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4 jul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837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7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37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Westsluis in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372</meta:user-defined>
    <meta:user-defined meta:name="OVERHEIDop.GmbID/DC.identifier">gmb-2018-138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701.19 372137.18</meta:user-defined>
    <meta:user-defined meta:name="OVERHEIDop.versieInformatie"/>
  </office:meta>
</office:document-meta>
</file>