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Laan Van Floris De 5e 28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uitbreiden woning </text:p>
            <text:p text:style-name="common-al">Dossiernummer         O18-1050 </text:p>
            <text:p text:style-name="common-al">Locatie                                    Laan Van Floris De 5e 28 Nootdorp</text:p>
            <text:p text:style-name="common-al">Postcode                     2631 WL</text:p>
            <text:p text:style-name="common-al">Datum ontvangst        7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837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7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7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  Laan Van Floris De 5e 28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371</meta:user-defined>
    <meta:user-defined meta:name="OVERHEIDop.GmbID/DC.identifier">gmb-2018-138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WL 28</meta:user-defined>
    <meta:user-defined meta:name="OVERHEIDop.woonplaats">Nootdorp</meta:user-defined>
    <meta:user-defined meta:name="OVERHEIDop.straatnaam">Laan van Floris de vijfde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270 451085</meta:user-defined>
    <meta:user-defined meta:name="OVERHEIDop.versieInformatie"/>
  </office:meta>
</office:document-meta>
</file>