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afwijken van een bestemmingsplan voor woondoeleinde, V2018/021, Fazantendreef 3 te Boskoop</text:p>
            <text:p text:style-name="tussenkopcur">Fazantendreef 3 te Boskoop</text:p>
            <text:p text:style-name="tussenkopcur">2771 KB</text:p>
            <text:p text:style-name="tussenkopcur">V2018/021</text:p>
            <text:p text:style-name="tussenkopcur">het afwijken van een bestemmingsplan voor woondoeleinde</text:p>
            <text:p text:style-name="tussenkopcur">Datum indiening: 12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837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837</meta:user-defined>
    <meta:user-defined meta:name="OVERHEIDop.GmbID/DC.identifier">gmb-2018-13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KB 3</meta:user-defined>
    <meta:user-defined meta:name="OVERHEIDop.woonplaats">Boskoop</meta:user-defined>
    <meta:user-defined meta:name="OVERHEIDop.straatnaam">Fazantendree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38 453225</meta:user-defined>
    <meta:user-defined meta:name="OVERHEIDop.versieInformatie"/>
  </office:meta>
</office:document-meta>
</file>