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bedrijfshal, Graham Bellstraat 35 (aangevraagd als Graham Bellstraat 18 (kavel MZL 18A)) (zaaknummer 3108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aham Bellstraat 35 (aangevraagd als Graham Bellstraat 18 (kavel MZL 18A))</text:span> – voor het bouwen van een bedrijfshal, afwijken bestemmingsplan ten aanzien van de hoogte van het hekwerk rondom het terrein en een beperkte milieutoets (OBM) metaalrecycling, verzonden op 2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836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6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bedrijfshal, Graham Bellstraat 35 (aangevraagd als Graham Bellstraat 18 (kavel MZL 18A)) (zaaknummer 3108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69</meta:user-defined>
    <meta:user-defined meta:name="OVERHEIDop.GmbID/DC.identifier">gmb-2018-138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L 35b</meta:user-defined>
    <meta:user-defined meta:name="OVERHEIDop.woonplaats">Zwolle</meta:user-defined>
    <meta:user-defined meta:name="OVERHEIDop.straatnaam">Graham Bel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44 499873</meta:user-defined>
    <meta:user-defined meta:name="OVERHEIDop.versieInformatie"/>
  </office:meta>
</office:document-meta>
</file>