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Schiebiza op het voormalig VROM terrein aan de Buitenhavenweg te Schiedam op 25 augustus 2018 van 11.00 uur tot 18.00 uur</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voor het organiseren van Schiebiza op het voormalig VROM terrein aan de Buitenhavenweg te Schiedam op 25 augustus 2018 van 11.00 uur tot 18.00 uur (opbouw op 25 augustus 2018 van 07.00 uur tot 11.00 uur, afbouw op 25 augustus 2018 van 18.00 uur tot 22.00 uur).</text:p>
            <text:p text:style-name="common-al">Het betreft een lifestyle event met Ibiza vibe. </text:p>
            <text:p text:style-name="common-al">Vanaf 4 juli2018 ligt een afschrift van de aanvraag, gedurende twee weken ter inzage bij het Klant Contact Centrum (Omgevingsloket), Stadserf 1 te Schiedam (alleen op afspraak).</text:p>
            <text:p text:style-name="last-al">Tijdens de genoemde periode kunnen belanghebbenden over de aanvraag hun zienswijze naar voren brengen. Dit kan zowel mondeling als schriftelijk. Schriftelijke zienswijzen kunnen worden gericht aan de burgemeester van Schiedam, Postbus 1501, 3100 EA Schiedam, onder vermelding van Schiebiz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38366</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366</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366</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Schiebiza op het voormalig VROM terrein aan de Buitenhavenweg te Schiedam op 25 augustus 2018 van 11.00 uur tot 18.00 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38366</meta:user-defined>
    <meta:user-defined meta:name="OVERHEIDop.GmbID/DC.identifier">gmb-2018-13836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3BD 70</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7527.52 436230.54</meta:user-defined>
    <meta:user-defined meta:name="OVERHEIDop.versieInformatie"/>
  </office:meta>
</office:document-meta>
</file>