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bedrijventerrein Emeral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bouwen reclamemast </text:p>
            <text:p text:style-name="common-al">Dossiernummer         O18-1055 </text:p>
            <text:p text:style-name="common-al">Locatie                                    bedrijventerrein Emerald Delfgauw</text:p>
            <text:p text:style-name="common-al">Datum ontvangst        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bedrijventerrein Emerald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65</meta:user-defined>
    <meta:user-defined meta:name="OVERHEIDop.GmbID/DC.identifier">gmb-2018-138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29</meta:user-defined>
    <meta:user-defined meta:name="OVERHEIDop.woonplaats">Delfgauw</meta:user-defined>
    <meta:user-defined meta:name="OVERHEIDop.straatnaam">Ruyv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17 444435</meta:user-defined>
    <meta:user-defined meta:name="OVERHEIDop.versieInformatie"/>
  </office:meta>
</office:document-meta>
</file>