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ronenburgstraat 12, 1117 GB, aanpassen en herstellen brandscheidingen, 25-06-2018, zaaknummer 2736099, olonummer 37591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36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6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6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ronenburgstraat 12, 1117 GB, aanpassen en herstellen brandscheidingen, 25-06-2018, zaaknummer 2736099, olonummer 3759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64</meta:user-defined>
    <meta:user-defined meta:name="OVERHEIDop.GmbID/DC.identifier">gmb-2018-138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GB 12</meta:user-defined>
    <meta:user-defined meta:name="OVERHEIDop.woonplaats">Schiphol</meta:user-defined>
    <meta:user-defined meta:name="OVERHEIDop.straatnaam">Kronenbur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94 478898</meta:user-defined>
    <meta:user-defined meta:name="OVERHEIDop.versieInformatie"/>
  </office:meta>
</office:document-meta>
</file>