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nieuwen en vergroten van de schuur, V2018/022, Middelweg 5 A te Alphen aan den Rijn</text:p>
            <text:p text:style-name="tussenkopcur">Middelweg 5 A te Alphen aan den Rijn</text:p>
            <text:p text:style-name="tussenkopcur">2401 LZ</text:p>
            <text:p text:style-name="tussenkopcur">V2018/022</text:p>
            <text:p text:style-name="tussenkopcur">het vernieuwen en vergroten van de schuur</text:p>
            <text:p text:style-name="tussenkopcur">Datum indiening: 14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36</meta:user-defined>
    <meta:user-defined meta:name="OVERHEIDop.GmbID/DC.identifier">gmb-2018-1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Z 5a</meta:user-defined>
    <meta:user-defined meta:name="OVERHEIDop.woonplaats">Alphen aan den Rijn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40 463589</meta:user-defined>
    <meta:user-defined meta:name="OVERHEIDop.versieInformatie"/>
  </office:meta>
</office:document-meta>
</file>