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, reserveren parkeerplaats Greenwheels, Stationsplein-west, 3144 BA,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jun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Reserveren parkeerplaats Greenwheels Stationsplein-west</text:span>
            </text:span>
          </text:p>
            <text:list text:style-name="id1-3-2-1-1-6">
              <text:list-item text:style-override="id1-3-2-1-1-6-1">
                <text:number>1.</text:number>
                <text:p text:style-name="al">verkeersbesluiten (3144 BA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835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5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5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reserveren parkeerplaats Greenwheels, Stationsplein-west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354</meta:user-defined>
    <meta:user-defined meta:name="OVERHEIDop.GmbID/DC.identifier">gmb-2018-13835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S 7</meta:user-defined>
    <meta:user-defined meta:name="OVERHEIDop.woonplaats">Maassluis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70 437118</meta:user-defined>
    <meta:user-defined meta:name="OVERHEIDop.versieInformatie"/>
  </office:meta>
</office:document-meta>
</file>