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ouwen verdieping op woning, V2018/024, Jacob Reviusstraat 7 te Hazerswoude-Rijndijk</text:p>
            <text:p text:style-name="tussenkopcur">Jacob Reviusstraat 7 te Hazerswoude-Rijndijk</text:p>
            <text:p text:style-name="tussenkopcur">2394 VJ</text:p>
            <text:p text:style-name="tussenkopcur">V2018/024</text:p>
            <text:p text:style-name="tussenkopcur">verbouwen verdieping op woning</text:p>
            <text:p text:style-name="tussenkopcur">Datum indiening: 15 jan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835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35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35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3835</meta:user-defined>
    <meta:user-defined meta:name="OVERHEIDop.GmbID/DC.identifier">gmb-2018-138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4VJ 7</meta:user-defined>
    <meta:user-defined meta:name="OVERHEIDop.woonplaats">Hazerswoude-Rijndijk</meta:user-defined>
    <meta:user-defined meta:name="OVERHEIDop.straatnaam">Jacob Revius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391 460052</meta:user-defined>
    <meta:user-defined meta:name="OVERHEIDop.versieInformatie"/>
  </office:meta>
</office:document-meta>
</file>