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lftlaan 117, 2018-00493, kappen boom, boom dicht op gevel, veroorzaakt schade aan gevel, 18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elftlaan 117, 2018-00493, kappen boom, boom dicht op gevel, veroorzaakt schade aan gevel,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34</meta:user-defined>
    <meta:user-defined meta:name="OVERHEIDop.GmbID/DC.identifier">gmb-2018-13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LD 117</meta:user-defined>
    <meta:user-defined meta:name="OVERHEIDop.woonplaats">Haarlem</meta:user-defined>
    <meta:user-defined meta:name="OVERHEIDop.straatnaam">Delf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2 490730</meta:user-defined>
    <meta:user-defined meta:name="OVERHEIDop.versieInformatie"/>
  </office:meta>
</office:document-meta>
</file>