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Oude Leedeweg 6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cementbuis, board keuken en vloerzeil</text:p>
            <text:p text:style-name="common-al">Dossiernummer              O18-1117 </text:p>
            <text:p text:style-name="common-al">Locatie                                 Oude Leedeweg 60 Pijnacker</text:p>
            <text:p text:style-name="common-al">Postcode                            2641 NS</text:p>
            <text:p text:style-name="common-al">Datum besluit                   22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33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Oude Leedeweg 60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38</meta:user-defined>
    <meta:user-defined meta:name="OVERHEIDop.GmbID/DC.identifier">gmb-2018-138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S 60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28 444638</meta:user-defined>
    <meta:user-defined meta:name="OVERHEIDop.versieInformatie"/>
  </office:meta>
</office:document-meta>
</file>