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e Karnemelkstraat 24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uni 2018 een besluit genomen op de aanvraag met zaaknummer <text:span text:style-name="nadrukvet">W-AOV180236 </text:span>voor het vervangen van een loods op locatie<text:span text:style-name="nadrukvet"> Nieuwe Karnemelkstraat 2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3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e Karnemelkstraat 24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336</meta:user-defined>
    <meta:user-defined meta:name="OVERHEIDop.GmbID/DC.identifier">gmb-2018-13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BT 2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299.92 360425.04</meta:user-defined>
    <meta:user-defined meta:name="OVERHEIDop.versieInformatie"/>
  </office:meta>
</office:document-meta>
</file>