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realiseren algemene gehandicaptenparkeerplaats, Haydnlaan, 3144 KM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Realiseren algemene gehandicaptenparkeerplaats Haydnlaa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KM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33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realiseren algemene gehandicaptenparkeerplaats, Haydnlaan, 3144 K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34</meta:user-defined>
    <meta:user-defined meta:name="OVERHEIDop.GmbID/DC.identifier">gmb-2018-1383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KM</meta:user-defined>
    <meta:user-defined meta:name="OVERHEIDop.woonplaats">Maassluis</meta:user-defined>
    <meta:user-defined meta:name="OVERHEIDop.straatnaam">Hayd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AGPP Haydnlaan 3|exb-2018-40596</meta:user-defined>
    <meta:user-defined meta:name="OVERHEID.EPSG28992/DC.spatial">76231 438007</meta:user-defined>
    <meta:user-defined meta:name="OVERHEIDop.versieInformatie"/>
  </office:meta>
</office:document-meta>
</file>