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Aanwijzingsbesluiten ondergrondse inzamel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de definitieve aanwijzingsbesluiten met de aanwijzing van de locaties voor ondergrondse inzamelvoorzieningen in Huiswaard. En in de Oosterwezenstraat en de Kwakelkade. De aanwijzingsbesluiten en het verslag Zienswijzen met kenmerk ZWV-OC201803-180628 zijn aan de linkerkant van deze pagina als PDF bestand te downloaden. </text:p>
            <text:p text:style-name="al"/>
            <text:p text:style-name="al">Het gaat hierbij om aanwijzingsbesluiten waarvoor zienswijzen zijn ingebracht binnen de gestelde reactietermijn van zes weken.</text:p>
            <text:p text:style-name="al"/>
            <text:p text:style-name="al">Het betreft de aanwijzingsbesluiten met het kenmerk OC201816- gevolgd door: HW024R (Oosterwezenstraat), HW058R (Tochtwaard/Sluiswaard), HW060R (Tochtwaard/Stikkelwaard), HW062R (Drechterwaard/Bregwaard), HW063R (Drechterwaard/Bannewaard), HW064R (Noorderkade/Hornwaard), HW065R (Noorderkade/Hiemerwaard), HW066R (Noorderkade/Hargewaard) en HW067R (Kwakelkade).</text:p>
            <text:p text:style-name="al"/>
            <text:p text:style-name="al">Bij de bepaling van de locaties is getoetst aan de (beleids)criteria zoals is vastgesteld in het ‘Beleid inzameling huishoudelijke afvalstoffen nabij elk perceel’. Het beleid is in te zien via link</text:p>
            <text:p text:style-name="al">
            <text:a xlink:href="https://www.officielebekendmakingen.nl/gmb-2016-165724.html" xlink:type="simple">
              <text:span text:style-name="nadrukondlijn">https://www.officielebekendmakingen.nl/gmb-2016-165724.html</text:span>
            </text:a>
          </text:p>
            <text:p text:style-name="al"/>
            <text:p text:style-name="al">Het bijhorende Uitvoeringsbesluit is in te zien via link </text:p>
            <text:p text:style-name="al">
            <text:a xlink:href="https://www.officielebekendmakingen.nl/gmb-2016-165298.html" xlink:type="simple">
              <text:span text:style-name="nadrukondlijn">https://www.officielebekendmakingen.nl/gmb-2016-165298.html</text:span>
            </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28 juni 2018. Zie <text:a xlink:href="http://www.alkmaar.nl/22029" xlink:type="simple"><text:span text:style-name="nadrukondlijn">www.alkmaar.nl/22029</text:span></text:a> voor de adressen en de openingstij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3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3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3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Aanwijzingsbesluiten ondergrondse inzamelvoorzi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33</meta:user-defined>
    <meta:user-defined meta:name="OVERHEIDop.GmbID/DC.identifier">gmb-2018-138333</meta:user-defined>
    <meta:user-defined meta:name="OVERHEID.TaxonomieBeleidsagenda/OVERHEID.category">Natuur en milieu | Organisatie en beleid</meta:user-defined>
    <meta:user-defined meta:name="OVERHEID.Gemeente/DC.spatial">Alkmaar</meta:user-defined>
    <meta:user-defined meta:name="DC.source">;http://decentrale.regelgeving.overheid.nl/cvdr/XHTMLoutput/Historie/Alkmaar/424430/424430_1.html</meta:user-defined>
    <meta:user-defined meta:name="DCTERMS.alternative">Aanwijzingsbesluiten ondergrondse inzamelvoorzieningen</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06-29</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11130_1</meta:user-defined>
    <meta:user-defined meta:name="OVERHEIDop.externeBijlage">Besluit met tekening OC201816-HW024R|exb-2018-40585</meta:user-defined>
    <meta:user-defined meta:name="OVERHEIDop.externeBijlage">Besluit met tekening OC201816-HW067R|exb-2018-40586</meta:user-defined>
    <meta:user-defined meta:name="OVERHEIDop.externeBijlage">Besluit met tekening OC201816-HW066R|exb-2018-40587</meta:user-defined>
    <meta:user-defined meta:name="OVERHEIDop.externeBijlage">Besluit met tekening OC201816-HW065R|exb-2018-40588</meta:user-defined>
    <meta:user-defined meta:name="OVERHEIDop.externeBijlage">Besluit met tekening OC201816-HW064R|exb-2018-40589</meta:user-defined>
    <meta:user-defined meta:name="OVERHEIDop.externeBijlage">Besluit met tekening OC201816-HW063R|exb-2018-40590</meta:user-defined>
    <meta:user-defined meta:name="OVERHEIDop.externeBijlage">Besluit met tekening OC201816-HW062R|exb-2018-40591</meta:user-defined>
    <meta:user-defined meta:name="OVERHEIDop.externeBijlage">Besluit met tekening OC201816-HW060R|exb-2018-40592</meta:user-defined>
    <meta:user-defined meta:name="OVERHEIDop.externeBijlage">Besluit met tekening OC201816-HW058R|exb-2018-40593</meta:user-defined>
    <meta:user-defined meta:name="OVERHEIDop.versieInformatie"/>
  </office:meta>
</office:document-meta>
</file>