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Perkinsbaan 11 -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juni 2018 een vergunningsaanvraag is ontvangen voor een horeca-exploitatievergunning met terras op het adres Perkinsbaan 11 - 17 in Nieuwegein onder de naam DynaHouse.</text:p>
            <text:p text:style-name="common-al">Deze vergunningaanvraag wordt ter inzage gelegd op 28 juni 2018. </text:p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28 juni 2018 tot en met 12 jul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6 juni 201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33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3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Perkinsbaan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31</meta:user-defined>
    <meta:user-defined meta:name="OVERHEIDop.GmbID/DC.identifier">gmb-2018-138331</meta:user-defined>
    <meta:user-defined meta:name="OVERHEID.TaxonomieBeleidsagenda/OVERHEID.category">Bestuur | Organisatie en beleid</meta:user-defined>
    <meta:user-defined meta:name="OVERHEIDop.referentienummer">z: 722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D 11</meta:user-defined>
    <meta:user-defined meta:name="OVERHEIDop.woonplaats">Nieuwegein</meta:user-defined>
    <meta:user-defined meta:name="OVERHEIDop.straatnaam">Perkin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01 449420</meta:user-defined>
    <meta:user-defined meta:name="OVERHEIDop.versieInformatie"/>
  </office:meta>
</office:document-meta>
</file>