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Galecopperzoo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6 juni 2018 een vergunning is verleend aan C.P. de Kunder voor het houden van het evenement <text:span text:style-name="nadrukvet">De Buurtcamping</text:span> op <text:span text:style-name="nadrukvet">13, 14, 15 en 16 juli 2018</text:span> op het terrein van de Middengaarde aan de Galecopperzoom 7. De verzenddatum van de vergunning is 26 juni 2018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/>
            <text:p text:style-name="common-al">Dit betekent dat uw bezwaarschrift uiterlijk 6 augustus 2018 ontvangen moet zijn.</text:p>
            <text:p text:style-name="common-al"/>
            <text:p text:style-name="common-al">Het bezwaarschrift moet worden ondertekend en tenminste de volgende gegevens bevatten:</text:p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 71 880 of  via email: mo.stw.vergunningen@nieuwegein.nl</text:p>
            <text:p text:style-name="common-al"/>
            <text:p text:style-name="common-al">Nieuwegein, 28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33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 Galecopperzoom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30</meta:user-defined>
    <meta:user-defined meta:name="OVERHEIDop.GmbID/DC.identifier">gmb-2018-138330</meta:user-defined>
    <meta:user-defined meta:name="OVERHEID.TaxonomieBeleidsagenda/OVERHEID.category">Bestuur | Organisatie en beleid</meta:user-defined>
    <meta:user-defined meta:name="OVERHEIDop.referentienummer">z: 711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J 7</meta:user-defined>
    <meta:user-defined meta:name="OVERHEIDop.woonplaats">Nieuwegein</meta:user-defined>
    <meta:user-defined meta:name="OVERHEIDop.straatnaam">Galecopperzoom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37 452383</meta:user-defined>
    <meta:user-defined meta:name="OVERHEIDop.versieInformatie"/>
  </office:meta>
</office:document-meta>
</file>