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rallelweg 5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arallelweg 56, zaaknummer 154319</text:p>
            <text:p text:style-name="common-al">Voor:  bouwen bedrijfshal met kantoorruimte, datum besluit: 25-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832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2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2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rallelweg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8328</meta:user-defined>
    <meta:user-defined meta:name="OVERHEIDop.GmbID/DC.identifier">gmb-2018-138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H 78</meta:user-defined>
    <meta:user-defined meta:name="OVERHEIDop.woonplaats">Winterswijk</meta:user-defined>
    <meta:user-defined meta:name="OVERHEIDop.straatnaam">Paralle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65 442482</meta:user-defined>
    <meta:user-defined meta:name="OVERHEIDop.versieInformatie"/>
  </office:meta>
</office:document-meta>
</file>