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eenrichtingsverkeer, Jan Luykenstraat tussen Staringstraat en Tollestraat, 3141 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Eenrichtingsverkeer Jan Luykenstraat tussen Staringstraat en Tollestraa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BN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32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eenrichtingsverkeer, Jan Luykenstraat tussen Staringstraat en Tollestraat, 3141 B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27</meta:user-defined>
    <meta:user-defined meta:name="OVERHEIDop.GmbID/DC.identifier">gmb-2018-1383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V 11</meta:user-defined>
    <meta:user-defined meta:name="OVERHEIDop.woonplaats">Maassluis</meta:user-defined>
    <meta:user-defined meta:name="OVERHEIDop.straatnaam">Staring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WE-16003-DO-05-vs-A|exb-2018-40575</meta:user-defined>
    <meta:user-defined meta:name="OVERHEID.EPSG28992/DC.spatial">77721 437682</meta:user-defined>
    <meta:user-defined meta:name="OVERHEIDop.versieInformatie"/>
  </office:meta>
</office:document-meta>
</file>