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ende drank- en horeca- en exploitatievergunning Ristorante Pizzeria "Mediteranneo", Malmö 8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6 juni 2018 een drank- en horeca- en exploitatievergunning verleend aan Ristorante Pizzeria "Mediteranneo" gevestigd aan Malmö 86 te Schiedam.</text:p>
            <text:p text:style-name="common-al">De maximaal toegestane openingstijden zij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zondag tot en met zaterdag</text:p>
                  </table:table-cell>
                  <table:table-cell table:style-name="entry" table:number-rows-spanned="1" table:number-columns-spanned="1">
                    <text:p text:style-name="table_al">van 07.00 uur tot 01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maximaal toegestane openingstijden voor het terras, gesitueerd aan de zijkant/achterzijde van het pand Malmö 86 met 18 tafels en 46 stoelen, zijn: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zondag tot en met zaterdag</text:p>
                  </table:table-cell>
                  <table:table-cell table:style-name="entry" table:number-rows-spanned="1" table:number-columns-spanned="1">
                    <text:p text:style-name="table_al">van 07.00 uur  tot   22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Vanaf woensdag 4 juli 2018 ligt een afschrift van de verleende vergunning zes weken ter inzage bij het Klant Contact Centrum (Omgevingsloket), Stadserf 1 te Schiedam (alleen op afspraak). </text:p>
            <text:p text:style-name="common-al"> 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 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832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2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2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- en exploitatievergunning Ristorante Pizzeria "Mediteranneo", Malmö 86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325</meta:user-defined>
    <meta:user-defined meta:name="OVERHEIDop.GmbID/DC.identifier">gmb-2018-1383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KG 4</meta:user-defined>
    <meta:user-defined meta:name="OVERHEIDop.woonplaats">Schiedam</meta:user-defined>
    <meta:user-defined meta:name="OVERHEIDop.straatnaam">Malmö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875 439973</meta:user-defined>
    <meta:user-defined meta:name="OVERHEIDop.versieInformatie"/>
  </office:meta>
</office:document-meta>
</file>