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3-3">
      <text:list-level-style-bullet text:bullet-char="•" text:level="1">
        <style:list-level-properties text:min-label-width="10mm"/>
      </text:list-level-style-bullet>
    </text:list-style>
    <text:list-style style:name="id1-3-2-2-1-3-12-3-3-3-1">
      <text:list-level-style-bullet text:bullet-char="•" text:level="1">
        <style:list-level-properties text:min-label-width="10mm"/>
      </text:list-level-style-bullet>
    </text:list-style>
    <text:list-style style:name="id1-3-2-2-1-3-12-3-3-3-2">
      <text:list-level-style-bullet text:bullet-char="•" text:level="1">
        <style:list-level-properties text:min-label-width="10mm"/>
      </text:list-level-style-bullet>
    </text:list-style>
    <text:list-style style:name="id1-3-2-2-1-3-12-3-3-3-3">
      <text:list-level-style-bullet text:bullet-char="•" text:level="1">
        <style:list-level-properties text:min-label-width="10mm"/>
      </text:list-level-style-bullet>
    </text:list-style>
    <text:list-style style:name="id1-3-2-2-1-3-12-3-3-3-3-3">
      <text:list-level-style-bullet text:bullet-char="•" text:level="1">
        <style:list-level-properties text:min-label-width="10mm"/>
      </text:list-level-style-bullet>
    </text:list-style>
    <text:list-style style:name="id1-3-2-2-1-3-12-3-3-3-3-3-1">
      <text:list-level-style-bullet text:bullet-char="•" text:level="1">
        <style:list-level-properties text:min-label-width="10mm"/>
      </text:list-level-style-bullet>
    </text:list-style>
    <text:list-style style:name="id1-3-2-2-1-3-12-3-3-3-3-3-2">
      <text:list-level-style-bullet text:bullet-char="•" text:level="1">
        <style:list-level-properties text:min-label-width="10mm"/>
      </text:list-level-style-bullet>
    </text:list-style>
    <text:list-style style:name="id1-3-2-2-1-3-12-3-3-3-3-3-3">
      <text:list-level-style-bullet text:bullet-char="•" text:level="1">
        <style:list-level-properties text:min-label-width="10mm"/>
      </text:list-level-style-bullet>
    </text:list-style>
    <text:list-style style:name="id1-3-2-2-1-3-12-3-3-3-3-3-4">
      <text:list-level-style-bullet text:bullet-char="•" text:level="1">
        <style:list-level-properties text:min-label-width="10mm"/>
      </text:list-level-style-bullet>
    </text:list-style>
    <text:list-style style:name="id1-3-2-2-1-3-12-3-3-3-3-3-5">
      <text:list-level-style-bullet text:bullet-char="•" text:level="1">
        <style:list-level-properties text:min-label-width="10mm"/>
      </text:list-level-style-bullet>
    </text:list-style>
    <text:list-style style:name="id1-3-2-2-1-3-12-3-3-3-3-3-6">
      <text:list-level-style-bullet text:bullet-char="•" text:level="1">
        <style:list-level-properties text:min-label-width="10mm"/>
      </text:list-level-style-bullet>
    </text:list-style>
    <text:list-style style:name="id1-3-2-2-1-3-12-3-3-3-3-3-7">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Dantumadiel  2018</text:p>
      <text:section text:name="regeling_id1-3-2" text:style-name="regeling">
        <text:section text:name="aanhef_id1-3-2-1" text:style-name="aanhef">
          <text:section text:name="preambule_id1-3-2-1-1" text:style-name="preambule">
            <text:p text:style-name="al">De raad van de gemeente Dantumadiel,</text:p>
            <text:p text:style-name="al">gelezen het voorstel van het college van burgemeester en wethouders van 13 maart 2018:</text:p>
            <text:p text:style-name="al">gelet op de artikelen 2.9, 2.10, 2.12 en 8.1.1, derde lid, van de Jeugdwet;</text:p>
            <text:p text:style-name="al">gezien het advies van de raadscommissie van de gemeente Dantumadiel,</text:p>
            <text:p text:style-name="al"/>
            <text:p text:style-name="al">besluit vast te stellen de Verordening jeugdhulp gemeente Dantumadiel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Gesprek: gesprek als bedoeld in artikel 6;</text:p>
              </text:list-item>
              <text:list-item text:style-override="id1-3-2-2-1-3-3">
                <text:number>•</text:number>
                <text:p text:style-name="al">Hulpvraag: behoefte van een jeugdige of zijn ouders aan jeugdhulp in verband met opgroei- en opvoedingsproblemen, psychische problemen en stoornissen, als bedoeld in artikel 2.3, eerste lid, van de Jeugdwet;</text:p>
              </text:list-item>
              <text:list-item text:style-override="id1-3-2-2-1-3-4">
                <text:number>•</text:number>
                <text:p text:style-name="al">Individuele voorziening: op de jeugdige of zijn ouders toegesneden voorziening als bedoeld in artikel 2, tweede lid;</text:p>
              </text:list-item>
              <text:list-item text:style-override="id1-3-2-2-1-3-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6">
                <text:number>•</text:number>
                <text:p text:style-name="al">Melding: melding van een hulpvraag als bedoeld in artikel 4, eerste lid;</text:p>
              </text:list-item>
              <text:list-item text:style-override="id1-3-2-2-1-3-7">
                <text:number>•</text:number>
                <text:p text:style-name="al">Overige voorziening: overige voorziening als bedoeld in artikel 2, eerste lid;</text:p>
              </text:list-item>
              <text:list-item text:style-override="id1-3-2-2-1-3-8">
                <text:number>•</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3-9">
                <text:number>•</text:number>
                <text:p text:style-name="al">ZIN: zorg in natura;</text:p>
              </text:list-item>
              <text:list-item text:style-override="id1-3-2-2-1-3-10">
                <text:number>•</text:number>
                <text:p text:style-name="al">Wet: Jeugdwet;</text:p>
              </text:list-item>
              <text:list-item text:style-override="id1-3-2-2-1-3-11">
                <text:number>•</text:number>
                <text:p text:style-name="al">Intensiteit: de intensiteit geeft de zwaarte aan van de behandeling, begeleiding of ondersteuning van specialistische jeugdhulp;</text:p>
              </text:list-item>
              <text:list-item text:style-override="id1-3-2-2-1-3-12">
                <text:number>•</text:number>
                <text:p text:style-name="al">Jeugdige: persoon die:</text:p>
                <text:list text:style-name="id1-3-2-2-1-3-12-3">
                  <text:list-item text:style-override="id1-3-2-2-1-3-12-3-1">
                    <text:number>•</text:number>
                    <text:p text:style-name="al">1°. de leeftijd van achttien jaar nog niet heeft bereikt (dit impliceert ook een ongeborene vanaf – 9 maanden),</text:p>
                  </text:list-item>
                  <text:list-item text:style-override="id1-3-2-2-1-3-12-3-2">
                    <text:number>•</text:number>
                    <text:p text:style-name="al">2°. de leeftijd van achttien jaar heeft bereikt en ten aanzien van wie op grond van artikel 77c van het Wetboek van Strafrecht recht is gedaan overeenkomstig de artikelen 77g tot en met 77gg van het Wetboek van Strafrecht, of</text:p>
                  </text:list-item>
                  <text:list-item text:style-override="id1-3-2-2-1-3-12-3-3">
                    <text:number>•</text:number>
                    <text:p text:style-name="al">3°. de leeftijd van achttien jaar doch niet de leeftijd van drieëntwintig jaar heeft bereikt en ten aanzien van wie op grond van de wet:</text:p>
                    <text:list text:style-name="id1-3-2-2-1-3-12-3-3-3">
                      <text:list-item text:style-override="id1-3-2-2-1-3-12-3-3-3-1">
                        <text:number>•</text:number>
                        <text:p text:style-name="al">is bepaald dat de voortzetting van jeugdhulp als bedoeld in onderdeel 1°, waarvan de verlening was aangevangen vóór het bereiken van de leeftijd van achttien jaar, noodzakelijk is;</text:p>
                      </text:list-item>
                      <text:list-item text:style-override="id1-3-2-2-1-3-12-3-3-3-2">
                        <text:number>•</text:number>
                        <text:p text:style-name="al">vóór het bereiken van de leeftijd van achttien jaar is bepaald dat jeugdhulp noodzakelijk is, of</text:p>
                      </text:list-item>
                      <text:list-item text:style-override="id1-3-2-2-1-3-12-3-3-3-3">
                        <text:number>•</text:number>
                        <text:p text:style-name="al">is bepaald dat na beëindiging van jeugdhulp die was aangevangen vóór het bereiken van de leeftijd van achttien jaar, binnen een termijn van een half jaar hervatting van de jeugdhulp noodzakelijk is.</text:p>
                        <text:list text:style-name="id1-3-2-2-1-3-12-3-3-3-3-3">
                          <text:list-item text:style-override="id1-3-2-2-1-3-12-3-3-3-3-3-1">
                            <text:number>•</text:number>
                            <text:p text:style-name="al">Ondersteuningsprofiel: een algemeen geformuleerd profiel binnen specialistische jeugdhulp dat de aard van de ondersteuningsbehoefte weergeeft. Er zijn binnen specialistische jeugdhulp 10 ondersteuningsprofielen gedefinieerd zoals vastgelegd in artikel 2, tweede lid, sub c;</text:p>
                          </text:list-item>
                          <text:list-item text:style-override="id1-3-2-2-1-3-12-3-3-3-3-3-2">
                            <text:number>•</text:number>
                            <text:p text:style-name="al">Traject: een traject omvat alle ondersteuning die een jongere en/of het gezin nodig heeft in een bepaalde situatie;</text:p>
                          </text:list-item>
                          <text:list-item text:style-override="id1-3-2-2-1-3-12-3-3-3-3-3-3">
                            <text:number>•</text:number>
                            <text:p text:style-name="al">Gebruikelijke hulp: de normale, dagelijkse hulp, zorg en begeleiding die de ouder(s) geacht worden te bieden aan de jeugdige;</text:p>
                          </text:list-item>
                          <text:list-item text:style-override="id1-3-2-2-1-3-12-3-3-3-3-3-4">
                            <text:number>•</text:number>
                            <text:p text:style-name="al">Bovengebruikelijke hulp: alle dagelijkse hulp, zorg en begeleiding die de gebruikelijke hulp per dag overstijgt.</text:p>
                          </text:list-item>
                          <text:list-item text:style-override="id1-3-2-2-1-3-12-3-3-3-3-3-5">
                            <text:number>•</text:number>
                            <text:p text:style-name="al">Sociale netwerk: een netwerk van betekenisvolle personen (bijvoorbeeld familie, vrienden en /of kennissen) dat functioneert als ondersteuningsbron voor de jeugdige of zijn ouders;</text:p>
                          </text:list-item>
                          <text:list-item text:style-override="id1-3-2-2-1-3-12-3-3-3-3-3-6">
                            <text:number>•</text:number>
                            <text:p text:style-name="al">Formele ondersteuning: ondersteuning die met een vergoeding vanuit het Pgb wordt geboden door een deskundige, niet zijnde een persoon uit het sociaal netwerk van de jeugdige of de ouder(s);</text:p>
                          </text:list-item>
                          <text:list-item text:style-override="id1-3-2-2-1-3-12-3-3-3-3-3-7">
                            <text:number>•</text:number>
                            <text:p text:style-name="al">Informele ondersteuning: ondersteuning die met een vergoeding vanuit het Pgb wordt geboden door een persoon die niet formele ondersteuning biedt, zoals een persoon uit het sociale netwerk van de jeugdige of zijn ouders of een beroepskracht niet zijnde een deskundige;</text:p>
                          </text:list-item>
                        </text:list>
                      </text:list-item>
                    </text:list>
                  </text:list-item>
                </text:list>
              </text:list-item>
              <text:list-item text:style-override="id1-3-2-2-1-3-13">
                <text:number>•</text:number>
                <text:p text:style-name="al">Deskundige: beroepskracht met specifieke kennis en vaardigheden ten aanzien van de opgroei- en opvoedproblematiek van de jeugdige of zijn ouders en/of de benodigde individuele maatwerkvoorziening, die kan aantonen dat hij voldoet aan de in de branche geldende kwaliteitseisen.</text:p>
              </text:list-item>
            </text:list>
            <text:p text:style-name="al"/>
          </text:section>
          <text:section text:name="artikel_id1-3-2-2-2" text:style-name="artikel">
            <text:p text:style-name="artikel_kop_titel"><text:span text:style-name="artikel_kop_label">Artikel</text:span> <text:span text:style-name="artikel_kop_nr">2.</text:span> Vormen van ondersteuning</text:p>
            <text:p text:style-name="al">1. De volgende vormen van ondersteuning zijn zonder voorafgaand onderzoek beschikbaar:</text:p>
            <text:p text:style-name="al">a. Preventieve jeugdhulp, waaronder publieke jeugdgezondheidszorg;</text:p>
            <text:p text:style-name="al">b. Toegang en toeleiding en lichte generalistische ambulante ondersteuning (gebiedsteams en POH-Jeugd);</text:p>
            <text:p text:style-name="al">c. Basisdiagnostiek;</text:p>
            <text:p text:style-name="al">d. Toegangsfunctie (voor individuele voorzieningen);</text:p>
            <text:p text:style-name="al">e.  Veilig Thuis (Advies- en Meldpunt geweld en Kindermishandeling).</text:p>
            <text:p text:style-name="al"/>
            <text:p text:style-name="al">2. De volgende vormen van ondersteuning zijn niet zonder voorafgaand onderzoek beschikbaar:</text:p>
            <text:p text:style-name="al"/>
            <text:p text:style-name="al">a. Pleegzorg:</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geboden worden. Een pleeggezin kan zowel een gezin uit het pleeggezinnenbestand van een voorziening voor pleegzorg als een gezin uit het eigen netwerk van familie of bekenden zijn.</text:p>
            <text:p text:style-name="al"/>
            <text:p text:style-name="al">b. Specialistische jeugdhulp:</text:p>
            <text:p text:style-name="al">Alle ambulante jeugdhulp en jeugdhulp met verblijf, niet zijnde dyslexiezorg, pleegzorg of hoog specialistische jeugdhulp. Ambulante jeugdhulp betreft jeugdhulp die op vaste of onregelmatige tijden plaats vindt bij de jeugdige thuis, op locatie van de aanbieder of elders (school, kinderdagverblijf e.d.).</text:p>
            <text:p text:style-name="al">Bij jeugdhulp met verblijf verblijft een jeugdige, op vrijwillige of gedwongen basis, in een (open) instelling. Specialistische jeugdhulp (zowel ambulante jeugdhulp als jeugdhulp met verblijf) wordt op basis van een ondersteuningsprofiel en in de vorm van een traject geboden. Verblijf wordt altijd in combinatie met een ondersteuningsprofiel verstrekt en kan niet apart verstrekt worden. </text:p>
            <text:p text:style-name="al">Binnen Specialistische jeugdhulp zijn de volgende ondersteuningsprofielen vastgesteld: </text:p>
            <text:p text:style-name="al">1. Behoefte aan het verbeteren van psychosociaal functioneren jeugdige en verbeteren van gezinscommunicatie.</text:p>
            <text:p text:style-name="al">2. Behoefte aan het vergroten van specifieke opvoedingsvaardigheden ouders plus hulp vanwege kind eigen problematiek.</text:p>
            <text:p text:style-name="al">3. Behoefte aan vergroten van specifieke opvoedingsvaardigheden van ouders met een beperking.</text:p>
            <text:p text:style-name="al">4. Behoefte aan het vergroten van specifieke opvoedingsvaardigheden voor ouders met eigen problematiek plus hulp voor de jeugdige bij zijn ontwikkeling.</text:p>
            <text:p text:style-name="al">5. Behoefte aan het verminderen problematiek en verbeteren van het functioneren jeugdige door middel van zorg en behandeling.</text:p>
            <text:p text:style-name="al">6. Behoefte aan het leren van vaardigheden en verbeteren van functioneren voor jeugdige, rekening houdend met verminderen van eigen problematiek ouders en waarborgen veiligheid jeugdige.</text:p>
            <text:p text:style-name="al">7. Behoefte aan begeleiding en behandeling in samenhang met een verstandelijke beperking.</text:p>
            <text:p text:style-name="al">8. Behoefte aan begeleiding en behandeling in samenhang met een verstandelijke beperking en gedragsproblematiek.</text:p>
            <text:p text:style-name="al">9. Behoefte aan begeleiding vanwege een lichamelijke beperking.</text:p>
            <text:p text:style-name="al">10. Behoefte aan leren van vaardigheden en verbeteren functioneren voor 0-6 jarige binnen het gezin. Rekening houdend met verminderen van eigen problematiek ouders en waarborgen veiligheid van het jonge kind.</text:p>
            <text:p text:style-name="al"/>
            <text:p text:style-name="al">c. Hoog specialistische jeugdhulp:</text:p>
            <text:p text:style-name="al">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p text:style-name="al"/>
            <text:p text:style-name="al">d. Jeugdbescherming:</text:p>
            <text:p text:style-name="al">Ondersteuning in de vorm va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Groep en Leger des Heils.</text:p>
            <text:p text:style-name="al"/>
            <text:p text:style-name="al">e. Jeugdreclassering:</text:p>
            <text:p text:style-name="al">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text:p>
            <text:p text:style-name="al"/>
            <text:p text:style-name="al">3. Het college kan bij nadere regeling vast stellen welke overige en individuele voorzieningen op basis van het eerste en tweede lid beschikbaar zijn.</text:p>
            <text:p text:style-name="al"/>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p text:style-name="al">1. Het college draagt zorg voor de inzet van jeugdhulp na een verwijzing door de huisarts, medisch specialist en jeugdarts naar een jeugdhulpaanbieder, als en voor zover genoemde jeugdhulpaanbieder van oordeel is dat inzet van jeugdhulp nodig is. </text:p>
            <text:p text:style-name="al">2. Als de jeugdige of zijn ouders hierom verzoeken, legt het college de te verlenen individuele voorziening vast in een beschikking als bedoeld in artikel 10. Ook het afwijzen van een gevraagde individuele voorziening wordt, indien de jeugdige of zijn ouders hierom verzoeken vastgelegd in een beschikking. </text:p>
            <text:p text:style-name="al"/>
          </text:section>
          <text:section text:name="artikel_id1-3-2-2-4" text:style-name="artikel">
            <text:p text:style-name="artikel_kop_titel"><text:span text:style-name="artikel_kop_label">Artikel</text:span> <text:span text:style-name="artikel_kop_nr">4.</text:span> Toegang jeugdhulp via de gemeente, melding hulpvraag</text:p>
            <text:p text:style-name="al">1. Jeugdigen en ouders kunnen een hulpvraag melden bij het college. </text:p>
            <text:p text:style-name="al">2. Het college bevestigt de ontvangst van een melding schriftelijk.</text:p>
            <text:p text:style-name="al">3. In spoedeisende gevallen treft het college zo spoedig mogelijk een passende tijdelijke maatregel of vraagt het college een machtiging gesloten jeugdhulp als bedoeld in hoofdstuk 6 van de wet.</text:p>
            <text:p text:style-name="al">4. Jeugdigen en ouders kunnen zich rechtstreeks wenden tot een overige voorziening. </text:p>
            <text:p text:style-name="al"/>
          </text:section>
          <text:section text:name="artikel_id1-3-2-2-5" text:style-name="artikel">
            <text:p text:style-name="artikel_kop_titel"><text:span text:style-name="artikel_kop_label">Artikel</text:span> <text:span text:style-name="artikel_kop_nr">5.</text:span> Vooronderzoek</text:p>
            <text:p text:style-name="al">1. Het college verzamelt alle voor het onderzoek, bedoeld in artikel 6, van belang zijnde en toegankelijke gegevens over de jeugdige en zijn situatie en maakt vervolgens zo spoedig mogelijk met hem een afspraak voor een gesprek.</text:p>
            <text:p text:style-name="al">2. Voor het gesprek verschaffen de jeugdige of zijn ouders aan het college alle overige gegevens en bescheiden die naar het oordeel van het college voor het onderzoek nodig zijn en waarover zij redelijkerwijs de beschikking kunnen krijgen.</text:p>
            <text:p text:style-name="al">3. Het college kan in overleg met de jeugdige of zijn ouders afzien van een vooronderzoek als bedoeld in het eerste en tweede lid.</text:p>
            <text:p text:style-name="al"/>
          </text:section>
          <text:section text:name="artikel_id1-3-2-2-6" text:style-name="artikel">
            <text:p text:style-name="artikel_kop_titel"><text:span text:style-name="artikel_kop_label">Artikel</text:span> <text:span text:style-name="artikel_kop_nr">6.</text:span> Gesprek</text:p>
            <text:p text:style-name="al">1. Het college onderzoekt in een gesprek tussen deskundigen en de jeugdige of zijn ouders, achtereenvolgens:</text:p>
            <text:p text:style-name="al">a. wat de hulpvraag van de jeugdige en/of zijn ouders is en stelt deze vast;</text:p>
            <text:p text:style-name="al">b. of er sprake is van opgroei- en opvoedingsproblemen, psychische problemen en stoornissen en zo ja welke problemen en stoornissen dat zijn;  </text:p>
            <text:p text:style-name="al">c. welke doelen gesteld kunnen worden en welke hulp naar aard en omvang nodig is voor de jeugdige om gezond en veilig op te groeien, te groeien naar zelfstandigheid, voldoende zelfredzaam te zijn en maatschappelijk te kunnen participeren;</text:p>
            <text:p text:style-name="al">d. welk ondersteuningsprofiel van toepassing is;</text:p>
            <text:p text:style-name="al">e. in hoeverre de eigen mogelijkheden, het probleemoplossend vermogen van de jeugdige of zijn ouder(s) en het sociale netwerk toereikend zijn om zelf nodige hulp en ondersteuning te bieden en waar nodig de hulp en ondersteuning van deskundigen betrokken moet worden.</text:p>
            <text:p text:style-name="al">2. Het college informeert de jeugdige of zijn ouders over de gang van zaken bij het gesprek, hun rechten en plichten en de vervolgprocedure en vraagt hen toestemming om hun persoonsgegevens te verwerken.</text:p>
            <text:p text:style-name="al">3. Het college zorgt ervoor dat de jeugdige en/of zijn ouders een beroep kunnen doen op kosteloze cliëntondersteuning, waarbij het belang van de jeugdige het uitgangspunt is.</text:p>
            <text:p text:style-name="al">4. Het college kan in overleg met de jeugdige of zijn ouders afzien van een gesprek.</text:p>
            <text:p text:style-name="al"/>
          </text:section>
          <text:section text:name="artikel_id1-3-2-2-7" text:style-name="artikel">
            <text:p text:style-name="artikel_kop_titel"><text:span text:style-name="artikel_kop_label">Artikel</text:span> <text:span text:style-name="artikel_kop_nr">7.</text:span> Verslag</text:p>
            <text:p text:style-name="al">1. Het college zorgt voor schriftelijke verslaglegging van het onderzoek, bedoeld in artikel 6.</text:p>
            <text:p text:style-name="al">2. Binnen 10 werkdagen na het gesprek verstrekt het college aan de jeugdige of zijn ouders een verslag van de uitkomsten van het onderzoek, tenzij zij hebben meegedeeld dit niet te wensen.</text:p>
            <text:p text:style-name="al">3. Opmerkingen of latere aanvullingen van de jeugdige of zijn ouders worden aan het verslag toegevoegd. </text:p>
            <text:p text:style-name="al"/>
          </text:section>
          <text:section text:name="artikel_id1-3-2-2-8" text:style-name="artikel">
            <text:p text:style-name="artikel_kop_titel"><text:span text:style-name="artikel_kop_label">Artikel</text:span> <text:span text:style-name="artikel_kop_nr">8.</text:span> Aanvraag</text:p>
            <text:p text:style-name="al">1. Jeugdigen en ouders kunnen een aanvraag om een individuele voorziening schriftelijk indienen bij het college.</text:p>
            <text:p text:style-name="al">2. Het college kan een ondertekend verslag van het gesprek aanmerken als aanvraag als de jeugdige of zijn ouders dat op het verslag hebben aangegeven.</text:p>
            <text:p text:style-name="al"/>
          </text:section>
          <text:section text:name="artikel_id1-3-2-2-9" text:style-name="artikel">
            <text:p text:style-name="artikel_kop_titel"><text:span text:style-name="artikel_kop_label">Artikel</text:span> <text:span text:style-name="artikel_kop_nr">9.</text:span> Individuele voorziening</text:p>
            <text:p text:style-name="al">1. Een individuele voorziening kan in de vorm van ZIN of Pgb worden verstrekt.</text:p>
            <text:p text:style-name="al">2. In aanvulling op lid 1 kan een Pgb alleen verstrekt worden door het college.</text:p>
            <text:p text:style-name="al"/>
          </text:section>
          <text:section text:name="artikel_id1-3-2-2-10" text:style-name="artikel">
            <text:p text:style-name="artikel_kop_titel"><text:span text:style-name="artikel_kop_label">Artikel</text:span> <text:span text:style-name="artikel_kop_nr">10.</text:span> Inhoud beschikking </text:p>
            <text:p text:style-name="al">1. In de beschikking tot verstrekking van een individuele voorziening wordt aangegeven of deze als voorziening in natura of als Pgb wordt verstrekt.</text:p>
            <text:p text:style-name="al">2. Bij het verstrekken van een voorziening in natura vermeldt de beschikking in ieder geval:</text:p>
            <text:p text:style-name="al">a. welke individuele voorziening verstrekt wordt en wat het beoogde resultaat daarvan is;</text:p>
            <text:p text:style-name="al">b. de ingangsdatum en duur van de verstrekking.</text:p>
            <text:p text:style-name="al">3. Bij het verstrekken van een voorziening in de vorm van een Pgb vermeldt de beschikking in ieder geval:</text:p>
            <text:p text:style-name="al">a. welk resultaat met het Pgb wordt beoogd;</text:p>
            <text:p text:style-name="al">b. welke kwaliteitseisen gelden voor de besteding van het Pgb;</text:p>
            <text:p text:style-name="al">c. de hoogte van het Pgb en hoe deze is bepaald;</text:p>
            <text:p text:style-name="al">d. de duur van de verstrekking waarvoor het Pgb is bedoeld.</text:p>
            <text:p text:style-name="al">4. Bij het besluit wordt aan de belanghebbende informatie verstrekt over de rechten en de plichten van de jeugdige en zijn ouders op grond van de wet, de verordening en de nadere regels.</text:p>
            <text:p text:style-name="al"/>
          </text:section>
          <text:section text:name="artikel_id1-3-2-2-11" text:style-name="artikel">
            <text:p text:style-name="artikel_kop_titel"><text:span text:style-name="artikel_kop_label">Artikel</text:span> <text:span text:style-name="artikel_kop_nr">11.</text:span> Weigerings- en beëindigingsgronden</text:p>
            <text:p text:style-name="al">1. Het college weigert dan wel beëindigt een individuele voorziening, in ieder geval, als:</text:p>
            <text:p text:style-name="al">a. de gemeente gelet op het woonplaatsbeginsel niet (meer) verantwoordelijk is voor de jeugdhulp;</text:p>
            <text:p text:style-name="al">b. de jeugdige of zijn ouders in staat zijn zelf de problemen op te lossen, eventueel met hulp van personen uit het sociaal netwerk (eigen kracht), waaronder mede wordt verstaan het kunnen oplossen van de problemen middels gebruikelijke hulp; </text:p>
            <text:p text:style-name="al">c. gebruik kan worden gemaakt van een andere voorliggende voorziening;</text:p>
            <text:p text:style-name="al">d. gebruik kan worden gemaakt van een overige voorziening; </text:p>
            <text:p text:style-name="al">e. de individuele voorziening is afgerond en het beoogde resultaat is bereikt;</text:p>
            <text:p text:style-name="al">f. naar het oordeel van het college anderszins niet langer noodzakelijk is of geen betrekking (meer) heeft op de opgroei- en opvoedingsproblemen, psychische problemen en stoornissen. </text:p>
            <text:p text:style-name="al">2. Het college stelt nadere regels vast met betrekking tot het sociale netwerk, de gebruikelijke hulp en  de bovengebruikelijke hulp.</text:p>
            <text:p text:style-name="al"/>
          </text:section>
          <text:section text:name="artikel_id1-3-2-2-12" text:style-name="artikel">
            <text:p text:style-name="artikel_kop_titel"><text:span text:style-name="artikel_kop_label">Artikel</text:span> <text:span text:style-name="artikel_kop_nr">12.</text:span> Regels voor Pgb </text:p>
            <text:p text:style-name="al">1. Het college verstrekt een Pgb in overeenstemming met artikel 8.1.1 van de wet.</text:p>
            <text:p text:style-name="al">2. De hoogte van een Pgb:</text:p>
            <text:p text:style-name="al">a. is gebaseerd op een door de jeugdige of zijn ouders opgesteld plan. </text:p>
            <text:p text:style-name="al">b. is toereikend om effectieve en kwalitatief goede zorg in te kopen, en</text:p>
            <text:p text:style-name="al">c. bedraagt ten hoogste de kostprijs van de maximale intensiteit van het ondersteuningsprofiel van zorg in natura dat van toepassing is.</text:p>
            <text:p text:style-name="al">3. In het plan zoals bedoeld in lid 2 moet zijn opgenomen:</text:p>
            <text:p text:style-name="al">a. omschrijving van de doelen zoals bedoeld in artikel 6 lid 1 onder c;</text:p>
            <text:p text:style-name="al">b. omschrijving van de hulp en ondersteuning die wordt ingezet voor het bereiken van de doelen;</text:p>
            <text:p text:style-name="al">c. wie welk deel van de hulp en ondersteuning gaat bieden;</text:p>
            <text:p text:style-name="al">d. of het formele of informele zorg betreft;</text:p>
            <text:p text:style-name="al">e. in geval van informele zorg: waarom er sprake is van bovengebruikelijke zorg</text:p>
            <text:p text:style-name="al">f. wat de kosten van de in te zetten hulp en ondersteuning zijn en wat het totaal benodigde budget is;</text:p>
            <text:p text:style-name="al">4. Ten behoeve van de toets op kwaliteit zoals bedoeld in artikel 8.1.1 lid 2, onderdeel c van de Wet verstrekt de jeugdige of diens ouders in aanvulling op het plan de concept zorgovereenkomst(en) die men voornemens is om aan te gaan na toekenning van het Pgb.</text:p>
            <text:p text:style-name="al">5. Het college gebruikt de kwaliteit van het plan zoals bedoeld in lid 3 en de zorgovereenkomsten zoals bedoeld in lid 4 ter onderbouwing van zijn oordeel over het al dan niet in staat zijn om de aan een Pgb verbonden taken op verantwoorde wijze uit te voeren, zoals bedoeld in artikel 8.1.1 lid 2, onderdeel a van de wet; </text:p>
            <text:p text:style-name="al">6. De persoon aan wie een Pgb wordt verstrekt, kan de jeugdhulp onder de volgende voorwaarden betrekken van een persoon die behoort tot het sociale netwerk: </text:p>
            <text:p text:style-name="al">a. dat deze persoon voor zijn diensten maximaal het op grond van de Wet langdurige zorg geldende Pgb-uurtarief voor hulp van niet-professionele zorgverleners krijgt betaald, en</text:p>
            <text:p text:style-name="al">b. dat deze persoon heeft aangegeven dat de zorg aan de belanghebbende voor hem niet tot overbelasting leidt, en</text:p>
            <text:p text:style-name="al">c. dat het geen ggz gerelateerde behandeling betreft;</text:p>
            <text:p text:style-name="al">7. De volgende kosten zijn uitgesloten van vergoeding 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malige uitkering;</text:p>
            <text:p text:style-name="al"/>
          </text:section>
          <text:section text:name="artikel_id1-3-2-2-13" text:style-name="artikel">
            <text:p text:style-name="artikel_kop_titel"><text:span text:style-name="artikel_kop_label">Artikel</text:span> <text:span text:style-name="artikel_kop_nr">13.</text:span> Pgb tarieven</text:p>
            <text:p text:style-name="al">1. Het Pgb tarief voor formele ondersteuning is maximaal  100% van het ZIN tarief.</text:p>
            <text:p text:style-name="al">2. Het Pgb tarief voor informele ondersteuning is maximaal 100% van het in de Wet langdurige zorg geldende Pgb-uurtarief voor hulp van niet-professionele zorgverleners.</text:p>
            <text:p text:style-name="al"/>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p text:style-name="al">1. 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2. Onverminderd artikel 8.1.4 van de wet kan het college een beslissing aangaande een individuele voorziening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op het Pgb zijn aangewezen;</text:p>
            <text:p text:style-name="al">c. de individuele voorziening of het Pgb niet meer toereikend is te achten;</text:p>
            <text:p text:style-name="al">d. de jeugdige of zijn ouders niet voldoen aan de voorwaarden van de individuele voorziening of het Pgb, of</text:p>
            <text:p text:style-name="al">e. de jeugdige of zijn ouders de individuele voorziening of het Pgb niet of voor een ander doel gebruiken dan waarvoor het is bestemd.</text:p>
            <text:p text:style-name="al">3. Als het college een beslissing op grond van het tweede lid, onder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4. Een beslissing tot verlening van een individuele voorziening kan worden ingetrokken als blijkt dat daarvan binnen 6 maanden na bekendmaking van die beslissing geen gebruik is gemaakt of indien, in het geval van een Pgb, het budget binnen genoemde termijn niet is aangewend voor de bekostiging van de voorziening waarvoor de verlening heeft plaatsgevonden.</text:p>
            <text:p text:style-name="al">5. Het college onderzoekt uit het oogpunt van kwaliteit van de geleverde zorg, al dan niet steekproefsgewijs, de bestedingen van Pgb’s.</text:p>
            <text:p text:style-name="al"/>
          </text:section>
          <text:section text:name="artikel_id1-3-2-2-15"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
          </text:section>
          <text:section text:name="artikel_id1-3-2-2-16" text:style-name="artikel">
            <text:p text:style-name="artikel_kop_titel"><text:span text:style-name="artikel_kop_label">Artikel</text:span> <text:span text:style-name="artikel_kop_nr">16.</text:span> Klachtregeling</text:p>
            <text:p text:style-name="al">De afhandeling van klachten van jeugdigen en ouders die betrekking hebben op de wijze van afhandeling van meldingen en aanvragen als bedoeld in deze verordening vindt plaats conform de Gezamenlijke klachtenregeling gemeenten Dantumadiel, Dongeradeel, Ferwerderadiel en Kollumerland c.a. en de Gemeenschappelijke regeling DDFK-gemeenten. </text:p>
            <text:p text:style-name="al"/>
          </text:section>
          <text:section text:name="artikel_id1-3-2-2-17" text:style-name="artikel">
            <text:p text:style-name="artikel_kop_titel"><text:span text:style-name="artikel_kop_label">Artikel</text:span> <text:span text:style-name="artikel_kop_nr">17.</text:span> Inspraak en medezeggenschap</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vaststellen ter uitvoering van het tweede en derde lid. </text:p>
            <text:p text:style-name="al"/>
          </text:section>
          <text:section text:name="artikel_id1-3-2-2-18" text:style-name="artikel">
            <text:p text:style-name="artikel_kop_titel"><text:span text:style-name="artikel_kop_label">Artikel</text:span> <text:span text:style-name="artikel_kop_nr">18.</text:span> Gegevensverwerking en privacy</text:p>
            <text:p text:style-name="al">1. Het college is, bij de verwerking van persoonsgegevens, gehouden aan de wettelijke bepalingen in de wet/de Wmo en de daaruit afgeleide regelgeving, de Algemene wet bestuursrecht, de Wet bescherming Persoonsgegevens en de Algemene Verordening Gegevensbescherming.</text:p>
            <text:p text:style-name="al">2. Het college draagt zorg voor het naleven van het door het college vastgestelde privacybeleid.</text:p>
            <text:p text:style-name="al"/>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aanvrager afwijken van de bepalingen van deze verordening, indien toepassing van de verordening tot onbillijkheden van overwegende aard leidt.</text:p>
            <text:p text:style-name="al"/>
          </text:section>
          <text:section text:name="artikel_id1-3-2-2-20" text:style-name="artikel">
            <text:p text:style-name="artikel_kop_titel"><text:span text:style-name="artikel_kop_label">Artikel</text:span> <text:span text:style-name="artikel_kop_nr">20.</text:span> Slotparagraaf</text:p>
            <text:p text:style-name="al">De Verordening Jeugdhulp gemeente Dantumadiel 2018 treedt in werking op 1 januari 2018 en is van toepassing op alle besluiten die vanaf de datum van inwerkingtreding worden genomen. Het recht zoals dat gold vóór het tijdstip van inwerkingtreding van deze verordening, blijft van toepassing ten aanzien van besluiten genomen op grond van de Verordening Jeugdhulp gemeente Dantumadiel 2015.</text:p>
            <text:p text:style-name="al"/>
          </text:section>
          <text:section text:name="artikel_id1-3-2-2-21" text:style-name="artikel">
            <text:p text:style-name="artikel_kop_titel"><text:span text:style-name="artikel_kop_label">Artikel</text:span> <text:span text:style-name="artikel_kop_nr">21.</text:span> Inwerkingtreding en citeertitel</text:p>
            <text:p text:style-name="al">1. De verordening Jeugdhulp gemeente Dantumadiel 2015 wordt ingetrokken.</text:p>
            <text:p text:style-name="al">2. De verordening Jeugdhulp gemeente Dantumadiel 2018 treedt in werking op de dag volgende op de dag dat deze is bekendgemaakt.</text:p>
            <text:p text:style-name="al">3. Deze verordening wordt aangehaald als: Verordening jeugdhulp gemeente Dantumadiel 2018. </text:p>
            <text:p text:style-name="al"/>
          </text:section>
        </text:section>
        <text:section text:name="regeling-sluiting_id1-3-2-3" text:style-name="regeling-sluiting">
          <text:section text:name="ondertekening_id1-3-2-3-1">
            <text:p><text:span text:style-name="functie">Aldus vastgesteld in de openbare vergadering van 24 april 2018.</text:span></text:p>
            <text:p><text:span text:style-name="functie"/></text:p>
            <text:p><text:span text:style-name="functie">De voorzitter,   griffier,</text:span></text:p>
            <text:p><text:span text:style-name="functie">N.L. Agricola    T. de Jo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832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2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2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Dantumadi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324</meta:user-defined>
    <meta:user-defined meta:name="OVERHEIDop.GmbID/DC.identifier">gmb-2018-138324</meta:user-defined>
    <meta:user-defined meta:name="OVERHEID.TaxonomieBeleidsagenda/OVERHEID.category">Sociale zekerheid | Organisatie en beleid</meta:user-defined>
    <meta:user-defined meta:name="OVERHEID.Gemeente/DC.spatial">Dantumadiel</meta:user-defined>
    <meta:user-defined meta:name="DC.source">wet Jeugdwet;1.0:c:BWBR0034925&amp;g=2018-01-01</meta:user-defined>
    <meta:user-defined meta:name="DCTERMS.alternative">Verordening jeugdhulp gemeente Dantumadiel 2018</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xs:date/OVERHEIDop.startdatum">2018-06-30</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betreftRegeling">CVDR611129_1</meta:user-defined>
    <meta:user-defined meta:name="OVERHEIDop.externeBijlage">toelichting|exb-2018-40567</meta:user-defined>
    <meta:user-defined meta:name="OVERHEIDop.versieInformatie"/>
  </office:meta>
</office:document-meta>
</file>