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2 te Leusden</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een aanvraag ontvangen voor omgevingsvergunning op locatie Postweg 2 te Leusden. De aanvraag is geregistreerd onder zaaknummer WABO-2018-184. De aanvraag betreft het plaatsen van een kunstobject en bevat de volgende activiteit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32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2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2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stweg 2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21</meta:user-defined>
    <meta:user-defined meta:name="OVERHEIDop.GmbID/DC.identifier">gmb-2018-13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PostcodeHuisnummer/OVERHEIDop.postcodeHuisnummer">3831JW 7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1325.64 459584.83</meta:user-defined>
    <meta:user-defined meta:name="OVERHEID.EPSG28992/DC.spatial">161508.17 459785.12</meta:user-defined>
    <meta:user-defined meta:name="OVERHEIDop.versieInformatie"/>
  </office:meta>
</office:document-meta>
</file>