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ahrenheitstraat 6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diameter 70cm), staande in de achtertuin van het perceel Fahrenheitstraat 642</text:p>
            <text:p text:style-name="common-al"/>
            <text:p text:style-name="common-al">Ons kenmerk: 2018122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ahrenheitstraat 642 </text:p>
            <text:p text:style-name="tussenkopcur">
            <text:span text:style-name="nadrukvet">Ontvangstdatum aanvraag:</text:span>
          </text:p>
            <text:p text:style-name="common-al">26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31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1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1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ahrenheitstraat 64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12</meta:user-defined>
    <meta:user-defined meta:name="OVERHEIDop.GmbID/DC.identifier">gmb-2018-138312</meta:user-defined>
    <meta:user-defined meta:name="OVERHEID.TaxonomieBeleidsagenda/OVERHEID.category">Ruimte en infrastructuur | Organisatie en beleid</meta:user-defined>
    <meta:user-defined meta:name="DCTERMS.abstract">Het kappen van 1 esdoorn (stamdiameter 70cm), staande in de achtertuin van het perceel Fahrenheitstraat 642</meta:user-defined>
    <meta:user-defined meta:name="OVERHEIDop.referentienummer">201812273/6790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DL 63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268.14 455231.591</meta:user-defined>
    <meta:user-defined meta:name="OVERHEIDop.versieInformatie"/>
  </office:meta>
</office:document-meta>
</file>