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groten van de woning aan de achterzijde, V2018/030, Toussaintstraat 30 te Alphen aan den Rijn</text:p>
            <text:p text:style-name="tussenkopcur">Toussaintstraat 30 te Alphen aan den Rijn</text:p>
            <text:p text:style-name="tussenkopcur">2406 XP</text:p>
            <text:p text:style-name="tussenkopcur">V2018/030</text:p>
            <text:p text:style-name="tussenkopcur">het vergroten van de woning aan de achterzijde</text:p>
            <text:p text:style-name="tussenkopcur">Datum indiening: 15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831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1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1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831</meta:user-defined>
    <meta:user-defined meta:name="OVERHEIDop.GmbID/DC.identifier">gmb-2018-13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XP 30</meta:user-defined>
    <meta:user-defined meta:name="OVERHEIDop.woonplaats">Alphen aan den Rijn</meta:user-defined>
    <meta:user-defined meta:name="OVERHEIDop.straatnaam">Toussain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65 460079</meta:user-defined>
    <meta:user-defined meta:name="OVERHEIDop.versieInformatie"/>
  </office:meta>
</office:document-meta>
</file>