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Heymont 9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gevel </text:p>
            <text:p text:style-name="common-al">Dossiernummer              O18-0991 </text:p>
            <text:p text:style-name="common-al">Locatie                                 Heymont 9 Pijnacker</text:p>
            <text:p text:style-name="common-al">Postcode                            2641 LR</text:p>
            <text:p text:style-name="common-al">Datum besluit                   22 juni 2018          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830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0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0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Heymont 9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05</meta:user-defined>
    <meta:user-defined meta:name="OVERHEIDop.GmbID/DC.identifier">gmb-2018-138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LR 9</meta:user-defined>
    <meta:user-defined meta:name="OVERHEIDop.woonplaats">Pijnacker</meta:user-defined>
    <meta:user-defined meta:name="OVERHEIDop.straatnaam">Heymon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993 447336</meta:user-defined>
    <meta:user-defined meta:name="OVERHEIDop.versieInformatie"/>
  </office:meta>
</office:document-meta>
</file>