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 ondergrondse inzamelvoorziening Elzasstraat / Vogezenstraa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het ontwerp-aanwijzingsbesluit met de aanwijzing van de locatie voor een ondergrondse inzamelvoorziening in de Elzasstraat / Vogezenstraat. Het aanwijzingsbesluit is aan de linkerkant van deze pagina als PDF bestand te downloaden. </text:p>
            <text:p text:style-name="common-al"/>
            <text:p text:style-name="common-al">Het betreft het ontwerp-aanwijzingsbesluit het kenmerk OC201815-DK060R. </text:p>
            <text:p text:style-name="common-al"/>
            <text:p text:style-name="common-al">Er wordt een extra ondergrondse restafvalcontainer geplaatst ter hoogte van de Elzasstraat en de Vogezenstraat. Voordat het omgekeerd inzamelen werd ingevoerd stond hier ook al een restafvalcontainer. </text:p>
            <text:p text:style-name="common-al"/>
            <text:p text:style-name="common-al">De bewoners van de percelen aan de Vogezenstraat 2 t/m 32 (even), de Lotharingenweg 41 t/m 51 (oneven) en de Elzasstraat 1 t/m 42, 44, 46, 48 en 50 zullen gebruik gaan maken van de ondergrondse restafvalcontainer op locatie DK060R. Dit betekent dat de aanwijzingsbesluiten met kenmerk OC201703-DK047R van 30 maart 2017 en OC201706-DK046R van 1 juni 2017 in worden getrokken als ondergrondse inzamelvoorziening voor de inzameling van huishoudelijk restafval voor de bovengenoemde gebruikers. Dit is opgenomen in bijgevoegd ontwerp-aanwijzingsbesluit OC201815-DK060R.</text:p>
            <text:p text:style-name="common-al"/>
            <text:p text:style-name="common-al">Voor de huishoudens die aangewezen blijven op de locaties DK046R en DK047R verandert er verder niets. Deze bewoners blijven gewoon gebruik maken van dezelfde ondergrondse restafvalcontainer.  Bij de bepaling van de locaties is getoetst aan de (beleids)criteria zoals is vastgesteld in het ‘Beleid inzameling huishoudelijke afvalstoffen nabij elk perceel’. Het beleid is in te zien via link <text:a xlink:href="https://www.officielebekendmakingen.nl/gmb-2016-165724.html" xlink:type="simple">https://www.officielebekendmakingen.nl/gmb-2016-165724.html</text:a></text:p>
            <text:p text:style-name="common-al"/>
            <text:p text:style-name="common-al">Het bijhorende Uitvoeringsbesluit is in te zien via link </text:p>
            <text:p text:style-name="common-al">
            <text:a xlink:href="https://www.officielebekendmakingen.nl/gmb-2016-165298.html" xlink:type="simple">https://www.officielebekendmakingen.nl/gmb-2016-165298.html</text:a> en de bijhorende Afvalstoffenverordening is in te zien via link <text:a xlink:href="https://zoek.officielebekendmakingen.nl/gmb-2016-159814.html" xlink:type="simple">https://zoek.officielebekendmakingen.nl/gmb-2016-159814.html</text:a></text:p>
            <text:p text:style-name="common-al"/>
            <text:p text:style-name="common-al">Met toepassing van afdeling 3.4 van de Algemene wet Bestuursrecht (de openbare uniforme voorbereidingsprocedure) kunnen belanghebbenden tot zes weken na de terinzagelegging hun zienswijzen indienen. De ontwerp-aanwijzingsbesluiten zijn per brief verstuurd aan de betreffende bewoners. Na afloop van de zienswijze procedure worden de definitieve locaties vastgesteld en in een aanwijzingsbesluit vastgelegd. Deze worden wederom per brief aan de betreffende bewoners verstuurd, gepubliceerd en bekend gemaakt.</text:p>
            <text:p text:style-name="common-al"/>
            <text:p text:style-name="common-al">Zienswijze</text:p>
            <text:p text:style-name="common-al">Binnen zes weken na deze bekendmaking kunnen belanghebbenden bij voorkeur schriftelijk een zienswijze indienen onder verwijzing naar het kenmerk van het aanwijzingsbesluit (Voorbeeld: OC201815-DK060R). Dat kan per post naar: Gemeente Alkmaar, t.a.v. Stadswerk072, Postbus 53, 1800 BC Alkmaar</text:p>
            <text:p text:style-name="common-al"/>
            <text:p text:style-name="common-al">Inzage</text:p>
            <text:p text:style-name="last-al">De aanwijzingsbesluiten en het beleid zijn in te zien of te printen bij het Stadskantoor en de Servicepunten met ingang van 28 juni 2018. Zie <text:a xlink:href="http://www.alkmaar.nl/22029" xlink:type="simple">www.alkmaar.nl/22029</text:a> voor de adressen en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0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0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0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aanwijzingsbesluit ondergrondse inzamelvoorziening Elzasstraat / Vogezen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03</meta:user-defined>
    <meta:user-defined meta:name="OVERHEIDop.GmbID/DC.identifier">gmb-2018-138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BX 10</meta:user-defined>
    <meta:user-defined meta:name="OVERHEIDop.woonplaats">Alkmaar</meta:user-defined>
    <meta:user-defined meta:name="OVERHEIDop.straatnaam">Vogezenstraat</meta:user-defined>
    <meta:user-defined meta:name="OVERHEID.PostcodeHuisnummer/OVERHEIDop.postcodeHuisnummer">1827</meta:user-defined>
    <meta:user-defined meta:name="OVERHEIDop.straatnaam">Elza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op.externeBijlage">Ontwerp-AWB met tekening OC201815-DK060R|exb-2018-40555</meta:user-defined>
    <meta:user-defined meta:name="OVERHEID.EPSG28992/DC.spatial">112791 520402</meta:user-defined>
    <meta:user-defined meta:name="OVERHEID.EPSG28992/DC.spatial">112882 520369</meta:user-defined>
    <meta:user-defined meta:name="OVERHEIDop.versieInformatie"/>
  </office:meta>
</office:document-meta>
</file>