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rootst gehaakte deken van de wereld wordt getoond op 14 en 15 jul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juni 2018 is de volgende vergunning verleend:</text:p>
            <text:p text:style-name="common-al">Tytsjerk, Park Vijversburg, Swarteweisein 2 , grootst gehaakte deken van de wereld wordt getoond, zaterdag van 10.00 uur tot 21.00 uur, zondag van 10.00 uur tot 17.00 uur op 14 en 15 juli 2018.</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830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0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0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grootst gehaakte deken van de wereld wordt getoond op 14 en 1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300</meta:user-defined>
    <meta:user-defined meta:name="OVERHEIDop.GmbID/DC.identifier">gmb-2018-1383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JB 2</meta:user-defined>
    <meta:user-defined meta:name="OVERHEIDop.woonplaats">Tytsjerk</meta:user-defined>
    <meta:user-defined meta:name="OVERHEIDop.straatnaam">Swarteweisei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838 581175</meta:user-defined>
    <meta:user-defined meta:name="OVERHEIDop.versieInformatie"/>
  </office:meta>
</office:document-meta>
</file>