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opslag aardappelen en/of uien), Moosterstraat 12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veranderen van het bedrijf (opslag aardappelen en/of uien) op de locatie Moosterstraat 12 in Ha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opslag aardappelen en/of uien), Moosterstraat 12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30</meta:user-defined>
    <meta:user-defined meta:name="OVERHEIDop.GmbID/DC.identifier">gmb-2018-13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C 12</meta:user-defined>
    <meta:user-defined meta:name="OVERHEIDop.woonplaats">Haler</meta:user-defined>
    <meta:user-defined meta:name="OVERHEIDop.straatnaam">Mooster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426 356573</meta:user-defined>
    <meta:user-defined meta:name="OVERHEIDop.versieInformatie"/>
  </office:meta>
</office:document-meta>
</file>