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Bernhardstraat 47 in Voorhout, Kenmerk Z-18-049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/>
            <text:p text:style-name="common-al">
            <text:span text:style-name="nadrukcur">Datum ontvangst </text:span>25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829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9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9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ins Bernhardstraat 47 in Voorhout, Kenmerk Z-18-0491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296</meta:user-defined>
    <meta:user-defined meta:name="OVERHEIDop.GmbID/DC.identifier">gmb-2018-138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CH 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032.45 471044.25</meta:user-defined>
    <meta:user-defined meta:name="OVERHEIDop.versieInformatie"/>
  </office:meta>
</office:document-meta>
</file>