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het plaatsen van een portocabin (7 x 3 x 2.2 meter) en 2 containers (6 x 2.8 x 2.2 meter) ten behoeve van een Park &amp; Bike project voor de periode van 3 jaar, op het perceel Waalsdorperlaan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139 </text:span>
          </text:p>
            <text:p text:style-name="common-al"/>
            <text:p text:style-name="common-al">De vergunning is van rechtswege verleend door overschrijding van de beslistermijn op 7 augustus 2017. </text:p>
            <text:p text:style-name="common-al">
            <text:span text:style-name="nadrukvet"/>
          </text:p>
            <text:p text:style-name="common-al">
            <text:span text:style-name="nadrukvet">Inwerkingtreding</text:span>
          </text:p>
            <text:p text:style-name="common-al">Gelet op de getroffen voorlopige voorziening SGR 18 / 3619 WABOA V50 van 19 juni 2018 treedt deze van rechtswege verleende vergunning direct in werking tot uitspraak is gedaan op het ingestelde beroep.</text:p>
            <text:p text:style-name="common-al">
            <text:span text:style-name="nadrukvet"/>
          </text:p>
            <text:p text:style-name="common-al">
            <text:span text:style-name="nadrukvet">Inzage</text:span> </text:p>
            <text:p text:style-name="common-al">Het besluit ligt ter inzage in het Klant Contact Centrum in het gemeentekantoor aan de Johan de Wittstraat 45 te Wassenaar.</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binnen zes weken na de dag van verzending van dit besluit 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
          </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k Den Haag , sector bestuursrecht, Postbus 20302, 2500EH Den Haag. dat kan ook digitaal via <text:a xlink:href="http://loket.rechtspraak.nl/" xlink:type="simple">https://loket.rechtspraak.nl/</text:a>. Daarvoor dient u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29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9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9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an rechtswege verleende omgevingsvergunning (reguliere procedure): het plaatsen van een portocabin (7 x 3 x 2.2 meter) en 2 containers (6 x 2.8 x 2.2 meter) ten behoeve van een Park &amp; Bike project voor de periode van 3 jaar, op het perceel Waalsdorperlaan 2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94</meta:user-defined>
    <meta:user-defined meta:name="OVERHEIDop.GmbID/DC.identifier">gmb-2018-138294</meta:user-defined>
    <meta:user-defined meta:name="OVERHEID.TaxonomieBeleidsagenda/OVERHEID.category">Recht | Organisatie en beleid</meta:user-defined>
    <meta:user-defined meta:name="OVERHEIDop.referentienummer">Z/17/0101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29</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49 458080</meta:user-defined>
    <meta:user-defined meta:name="OVERHEIDop.versieInformatie"/>
  </office:meta>
</office:document-meta>
</file>