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loemartsweg (sectie E 56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het oprichten van een stallingsruimte, het rooien van meerdere bomen aan de Bloemartsweg (sectie E 567) en het plaatsen van een slagboom (draaihek) bij het informatiecentrum aan de Hinsbeckerweg te Venlo. </text:span>
          </text:p>
            <text:p text:style-name="common-al">
            <text:span text:style-name="nadrukvet">
              <text:span text:style-name="nadrukvet">Kenmerk 1153235</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8 juni 2018 tot en met 8 augustus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Bloemartsweg (sectie E 56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86</meta:user-defined>
    <meta:user-defined meta:name="OVERHEIDop.GmbID/DC.identifier">gmb-2018-13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E 6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939.95 374753.76</meta:user-defined>
    <meta:user-defined meta:name="OVERHEIDop.versieInformatie"/>
  </office:meta>
</office:document-meta>
</file>