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breidingsplan Nuenen-West, uitwerkingspl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maken bekend dat zij op 12 juni 2018 het uitwerkingsplan “Uitbreidingsplan Nuenen-West, uitwerkingsplan 3” gewijzigd hebben vastgesteld. Tegen het ontwerp-uitwerkingsplan zijn 11 zienswijzen ingediend. Die zienswijzen hebben tot een (gedeeltelijke) aanpassing van het uitwerkingsplan geleid.</text:p>
            <text:p text:style-name="tussenkopcur">Het uitwerkingsplan</text:p>
            <text:p text:style-name="common-al">Met dit uitwerkingsplan wordt de mogelijkheid geboden aan basisschool De Mijlpaal om in Nuenen-West een nieuwe school te bouwen. </text:p>
            <text:p text:style-name="tussenkopcur">Terinzagelegging</text:p>
            <text:p text:style-name="common-al">Het uitwerkingsplan met bijbehorende stukken ligt met ingang van 30 juni 2018 gedurende zes weken op het gemeentehuis, Jan van Schijnveltlaan 2 te Nuenen, voor een ieder ter inzage. U kunt het bestemmingsplan inzien tijdens de openingstijden van het gemeentehuis. Het uitwerkingsplan is ook raadpleegbaar via de landelijke site <text:a xlink:href="http://www.ruimtelijkeplannen.nl/" xlink:type="simple">www.ruimtelijkeplannen.nl</text:a>. Het uitwerkingsplan kan rechtstreeks worden geraadpleegd via de volgende link: </text:p>
            <text:p text:style-name="common-al">http://www.ruimtelijkeplannen.nl/web-roo/?planidn=NL.IMRO.08200000BPUNuenWestUP3-</text:p>
            <text:p text:style-name="tussenkopcur">Beroep</text:p>
            <text:p text:style-name="common-al">Gedurende de termijn van de terinzagelegging kan een belanghebbende die tijdig zijn zienswijze bij burgemeester en wethouders kenbaar maakte, beroep indienen bij de Afdeling bestuursrechtspraak van de Raad van State, postbus 20019, 2500 EA te Den Haag. Beroep staat ook open voor belanghebbenden die kunnen aantonen dat zij redelijkerwijs niet in staat zijn geweest om een zienswijze in te dienen.</text:p>
            <text:p text:style-name="last-al">Het besluit tot vaststelling treedt in werking met ingang van de dag na die waarop de beroepstermijn afloopt. Een beroep schorst niet de werking van de besluiten. Daarvoor moet degene die beroep heeft ingesteld een afzonderlijk verzoek om voorlopige voorziening richten aan de voorzitter van de afdeling bestuursrechtspraak van de Raad van State op bovenstaand adres. Indien binnen de beroepstermijn een verzoek om voorlopige voorziening wordt ingediend, treedt het besluit niet in werking voordat op het verzoek is beslist. Aan het instellen van beroep en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p><text:span text:style-name="functie">Nuenen, 29 juni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828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8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8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breidingsplan Nuenen-West, uitwerkingsplan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283</meta:user-defined>
    <meta:user-defined meta:name="OVERHEIDop.GmbID/DC.identifier">gmb-2018-138283</meta:user-defined>
    <meta:user-defined meta:name="OVERHEID.TaxonomieBeleidsagenda/OVERHEID.category">Ruimte en infrastructuur | Organisatie en beleid</meta:user-defined>
    <meta:user-defined meta:name="OVERHEID.Gemeente/DC.spatial">Nuenen, Gerwen en Nederwetten</meta:user-defined>
    <meta:user-defined meta:name="DC.source">;http://www.ruimtelijkeplannen.nl/web-roo/?planidn=NL.IMRO.08200000BPUNuenWestUP3-</meta:user-defined>
    <meta:user-defined meta:name="OVERHEIDop.referentienummer">NL.IMRO.08200000BPUNuenWestUP3-</meta:user-defined>
    <meta:user-defined meta:name="DCTERMS.abstract">bouw basisschool</meta:user-defined>
    <meta:user-defined meta:name="DCTERMS.alternative">"Uitbreidingsplan Nuenen-West, uitwerkingsplan 3" van de gemeente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AH 3</meta:user-defined>
    <meta:user-defined meta:name="OVERHEIDop.woonplaats">Nuenen</meta:user-defined>
    <meta:user-defined meta:name="OVERHEIDop.straatnaam">Bakertse Landweg</meta:user-defined>
    <meta:user-defined meta:name="OVERHEIDgvop.Informatietype/DC.type">Plannen | overig</meta:user-defined>
    <meta:user-defined meta:name="OVERHEID.Gemeente/DCTERMS.publisher">Nuenen, Gerwen en Nederwetten</meta:user-defined>
    <meta:user-defined meta:name="OVERHEID.Gemeente/OVERHEID.authority">Nuenen, Gerwen en Nederwetten</meta:user-defined>
    <meta:user-defined meta:name="OVERHEID.EPSG28992/DC.spatial">164918 386080</meta:user-defined>
    <meta:user-defined meta:name="OVERHEIDop.versieInformatie"/>
  </office:meta>
</office:document-meta>
</file>