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zijde 6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Omgevingsdienst Midden-Holland (ODMH) namens de gemeente Bodegraven-Reeuwijk een besluit genomen op een vooroverleg met kenmerk 2018130226. Dit betreft het realiseren van een uitbouw aan de achterzijde ter plaatse van de Zuidzijde 62 in Bodegraven.Het vooroverlegis afgewez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82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zijde 6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82</meta:user-defined>
    <meta:user-defined meta:name="OVERHEIDop.GmbID/DC.identifier">gmb-2018-13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34 454834</meta:user-defined>
    <meta:user-defined meta:name="OVERHEIDop.versieInformatie"/>
  </office:meta>
</office:document-meta>
</file>