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 verleend voor het plaatsen van een tappunt ten behoeve van Koningsdag op 27 april 2018, Burgemeester Colijnweg, Amstelveen - Zaaknummer Z-2017/059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januari 2018</text:span>
          </text:p>
            <text:p text:style-name="common-al">het plaatsen van een tappunt ten behoeve van Koningsdag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 verleend voor het plaatsen van een tappunt ten behoeve van Koningsdag op 27 april 2018, Burgemeester Colijnweg, Amstelveen - Zaaknummer Z-2017/059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28</meta:user-defined>
    <meta:user-defined meta:name="OVERHEIDop.GmbID/DC.identifier">gmb-2018-13828</meta:user-defined>
    <meta:user-defined meta:name="OVERHEID.TaxonomieBeleidsagenda/OVERHEID.category">Ruimte en infrastructuur | Organisatie en beleid</meta:user-defined>
    <meta:user-defined meta:name="OVERHEIDop.referentienummer">Z-2017/059549</meta:user-defined>
    <meta:user-defined meta:name="DCTERMS.abstract">het plaatsen van een tappunt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 2c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646</meta:user-defined>
    <meta:user-defined meta:name="OVERHEIDop.versieInformatie"/>
  </office:meta>
</office:document-meta>
</file>