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Verbugtstraat 13 e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13 en 15</text:span> - het bouwen van 2 woningen (HZ-OMV-2018-0192, ontvangstdatum 26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27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7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7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ector Verbugtstraat 13 en 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73</meta:user-defined>
    <meta:user-defined meta:name="OVERHEIDop.GmbID/DC.identifier">gmb-2018-13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B 4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33.09 388415.49</meta:user-defined>
    <meta:user-defined meta:name="OVERHEIDop.versieInformatie"/>
  </office:meta>
</office:document-meta>
</file>