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het bestemmingsplan, wonen aangevuld met kantoorfunctie, V2018/032, Raadhuisstraat 62 te Alphen aan den Rijn</text:p>
            <text:p text:style-name="tussenkopcur">Raadhuisstraat 62 en 64 te Alphen aan den Rijn</text:p>
            <text:p text:style-name="tussenkopcur">2406 AG</text:p>
            <text:p text:style-name="tussenkopcur">V2018/032</text:p>
            <text:p text:style-name="tussenkopcur">het afwijken van het bestemmingsplan, wonen aangevuld met kantoorfunctie </text:p>
            <text:p text:style-name="tussenkopcur">Datum indiening: 1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2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27</meta:user-defined>
    <meta:user-defined meta:name="OVERHEIDop.GmbID/DC.identifier">gmb-2018-13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68</meta:user-defined>
    <meta:user-defined meta:name="OVERHEIDop.woonplaats">Alphen aan den Rijn</meta:user-defined>
    <meta:user-defined meta:name="OVERHEIDop.straatnaam">Raadhuisstraat</meta:user-defined>
    <meta:user-defined meta:name="OVERHEID.PostcodeHuisnummer/OVERHEIDop.postcodeHuisnummer">2406AG 64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9 459881</meta:user-defined>
    <meta:user-defined meta:name="OVERHEID.EPSG28992/DC.spatial">105447 459845</meta:user-defined>
    <meta:user-defined meta:name="OVERHEIDop.versieInformatie"/>
  </office:meta>
</office:document-meta>
</file>