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pelstraat 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4 te Wanssum</text:span> - het bouwen van een carport (HZ-OMV-2018-0189, ontvangstdatum 22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2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pelstraat 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69</meta:user-defined>
    <meta:user-defined meta:name="OVERHEIDop.GmbID/DC.identifier">gmb-2018-138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B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77 394201.56</meta:user-defined>
    <meta:user-defined meta:name="OVERHEIDop.versieInformatie"/>
  </office:meta>
</office:document-meta>
</file>