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ommelinbaan 3, 2142 EX Cruquius, Cruquius Vastgoed B.V., het plaatsen van een reclamezuil, datum besluit: 20-06-2018 (datum besluit is datum bekendmaking), zaak 7823202, OLO-nummer: 3544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26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mmelinbaan 3, 2142 EX Cruquius, Cruquius Vastgoed B.V., het plaatsen van een reclamezuil, datum besluit: 20-06-2018 (datum besluit is datum bekendmaking), zaak 7823202, OLO-nummer: 3544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68</meta:user-defined>
    <meta:user-defined meta:name="OVERHEIDop.GmbID/DC.identifier">gmb-2018-1382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3</meta:user-defined>
    <meta:user-defined meta:name="OVERHEIDop.woonplaats">Cruquius</meta:user-defined>
    <meta:user-defined meta:name="OVERHEIDop.straatnaam">Crommelin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77 482827</meta:user-defined>
    <meta:user-defined meta:name="OVERHEIDop.versieInformatie"/>
  </office:meta>
</office:document-meta>
</file>