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ltjei2d112535-8be9-4640-8caa-1283aab344ea.png" manifest:media-type="image/png"/>
  <manifest:file-entry manifest:full-path="Pictures/Pijltjei359362ee-36ca-498a-a25d-d3a5506cd1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7-3">
      <text:list-level-style-bullet text:bullet-char="-" text:level="1">
        <style:list-level-properties text:min-label-width="10mm"/>
      </text:list-level-style-bullet>
    </text:list-style>
    <text:list-style style:name="id1-3-2-2-11-5-3-7-3-1">
      <text:list-level-style-bullet text:bullet-char="-" text:level="1">
        <style:list-level-properties text:min-label-width="10mm"/>
      </text:list-level-style-bullet>
    </text:list-style>
    <text:list-style style:name="id1-3-2-2-11-5-3-7-3-2">
      <text:list-level-style-bullet text:bullet-char="-" text:level="1">
        <style:list-level-properties text:min-label-width="10mm"/>
      </text:list-level-style-bullet>
    </text:list-style>
    <text:list-style style:name="id1-3-2-2-11-5-3-7-3-3">
      <text:list-level-style-bullet text:bullet-char="-" text:level="1">
        <style:list-level-properties text:min-label-width="10mm"/>
      </text:list-level-style-bullet>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
      <text:list-level-style-bullet text:bullet-char="-" text:level="1">
        <style:list-level-properties text:min-label-width="10mm"/>
      </text:list-level-style-bullet>
    </text:list-style>
    <text:list-style style:name="id1-3-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Neerijnen houdende regels omtrent maatschappelijke ondersteuning Verordening maatschappelijke ondersteuning Neerijnen 2018</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van 30 januari 2018;</text:p>
            <text:p text:style-name="al"/>
            <text:p text:style-name="al">gelet op de artikelen 2.1.3, 2.1.4, eerste, tweede, derde en zevende lid, 2.1.5, eerste lid, 2.1.6, 2.1.7, 2.3.6, vierde lid en 2.6.6, eerste lid, van de Wet maatschappelijke ondersteuning 2015 en artikelen 3.8, eerste lid en artikel 5.4 van het Uitvoeringsbesluit Wmo 2015;</text:p>
            <text:p text:style-name="al"/>
            <text:p text:style-name="al">gelet op artikel 156 van de Gemeentewet;</text:p>
            <text:p text:style-name="al"/>
            <text:p text:style-name="al">overwegende dat:</text:p>
            <text:list text:style-name="id1-3-2-1-1-9">
              <text:list-item text:style-override="id1-3-2-1-1-9-1">
                <text:number>-</text:number>
                <text:p text:style-name="al">burgers een eigen verantwoordelijkheid dragen voor de wijze waarop zij hun leven inrichten en deelnemen aan het maatschappelijk leven;</text:p>
              </text:list-item>
              <text:list-item text:style-override="id1-3-2-1-1-9-2">
                <text:number>-</text:number>
                <text:p text:style-name="al">van burgers verwacht mag worden dat zij elkaar daarin naar vermogen bijstaan;</text:p>
              </text:list-item>
              <text:list-item text:style-override="id1-3-2-1-1-9-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text:p>
            <text:p text:style-name="al"/>
            <text:p text:style-name="al">de Verordening maatschappelijke ondersteuning Neerijn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arbeidsrelatie: als iemand op persoonlijke titel werkzaamheden uitvoert kan er sprake zijn van een arbeidsrelatie. De arbeidsrelatie wordt bepaald aan de hand van een drietal factoren:</text:p>
                <text:list text:style-name="id1-3-2-2-1-3-3-3">
                  <text:list-item text:style-override="id1-3-2-2-1-3-3-3-1">
                    <text:number>1.</text:number>
                    <text:p text:style-name="al">loon: wordt er ‘salaris’ betaald i.p.v. een factuur of vergoeding;</text:p>
                  </text:list-item>
                  <text:list-item text:style-override="id1-3-2-2-1-3-3-3-2">
                    <text:number>2.</text:number>
                    <text:p text:style-name="al">arbeid: worden de werkzaamheden door dezelfde persoon uitgevoerd;</text:p>
                  </text:list-item>
                  <text:list-item text:style-override="id1-3-2-2-1-3-3-3-3">
                    <text:number>3.</text:number>
                    <text:p text:style-name="al">gezagsverhouding: kan de budgethouder opdrachten geven en bepaald deze wat er wordt gedaan.</text:p>
                  </text:list-item>
                </text:list>
              </text:list-item>
              <text:list-item text:style-override="id1-3-2-2-1-3-4">
                <text:number>-</text:number>
                <text:p text:style-name="al">bijdrage: bijdrage als bedoeld in artikel 2.1.4, eerste lid, van de wet;</text:p>
              </text:list-item>
              <text:list-item text:style-override="id1-3-2-2-1-3-5">
                <text:number>-</text:number>
                <text:p text:style-name="al">centrumgemeente: de gemeente die voor de gemeente Neerijnen de maatwerkvoorziening beschermd wonen en maatschappelijke opvang financiert en uitvoert. Voor Neerijnen is dit de gemeente Nijmegen.</text:p>
              </text:list-item>
              <text:list-item text:style-override="id1-3-2-2-1-3-6">
                <text:number>-</text:number>
                <text:p text:style-name="al">chronische ziekte: onomkeerbare aandoening of beperking van de belanghebbende zonder uitzicht op volledig herstel en met een relatief lange ziekteduur.</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3-9">
                <text:number>-</text:number>
                <text:p text:style-name="al">hulpvraag: behoefte aan maatschappelijke ondersteuning als bedoeld in artikel 2.3.2, eerste lid, van de wet;</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gb: persoonsgebonden budget als bedoeld in artikel 1.1.1 van de wet;</text:p>
              </text:list-item>
              <text:list-item text:style-override="id1-3-2-2-1-3-12">
                <text:number>-</text:number>
                <text:p text:style-name="al">verslag: de weergave van de adviezen, verwijzingen en afspraken die met de cliënt zijn gemaakt naar aanleiding van zijn melding met daarin de bevindingen van zowel de medewerker als de cliënt en het eventuele ondersteuningsplan;</text:p>
              </text:list-item>
              <text:list-item text:style-override="id1-3-2-2-1-3-13">
                <text:number>-</text:number>
                <text:p text:style-name="al">voorliggende voorziening: algemene voorziening of andere voorziening waarmee aan de hulpvraag wordt tegemoetgekomen;</text:p>
              </text:list-item>
              <text:list-item text:style-override="id1-3-2-2-1-3-14">
                <text:number>-</text:number>
                <text:p text:style-name="al">wet: Wet maatschappelijke ondersteuning 2015;</text:p>
              </text:list-item>
              <text:list-item text:style-override="id1-3-2-2-1-3-15">
                <text:number>-</text:number>
                <text:p text:style-name="al">zzp: zelfstandige zonder personeel.</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tien werkdagen 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8-4-3">
                  <text:list-item text:style-override="id1-3-2-2-8-4-3-1">
                    <text:number>a.</text:number>
                    <text:p text:style-name="al">tenzij de eerder verstrekte voorziening verloren is gegaan als gevolg van omstandigheden die niet aan de cliënt zijn toe te rekenen;</text:p>
                  </text:list-item>
                  <text:list-item text:style-override="id1-3-2-2-8-4-3-2">
                    <text:number>b.</text:number>
                    <text:p text:style-name="al">tenzij de cliënt geheel of gedeeltelijk tegemoet komt in de veroorzaakte kosten, of</text:p>
                  </text:list-item>
                  <text:list-item text:style-override="id1-3-2-2-8-4-3-3">
                    <text:number>c.</text:number>
                    <text:p text:style-name="al">als de eerder verstrekte voorziening niet langer een oplossing biedt voor de behoefte van de cliënt aan maatschappelijke ondersteuning.4. Als een maatwerkvoorziening noodzakelijk is, verstrekt het college de goedkoopst adequate voorziening.5. Geen aanspraak op een maatwerkvoorziening bestaat voor zover de cliënt aanspraak kan maken op een voorliggende voorziening.</text:p>
                  </text:list-item>
                </text:list>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ersoonsgebonden budget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belanghebbende die een pgb wenst, motiveert schriftelijk in een plan, zoals bedoeld in het vierde lid onder a, de wettelijke voorwaarden:</text:p>
                <text:list text:style-name="id1-3-2-2-11-4-3">
                  <text:list-item text:style-override="id1-3-2-2-11-4-3-1">
                    <text:number>a.</text:number>
                    <text:p text:style-name="al">Welke ondersteuning hij zou willen inkopen met het budget;</text:p>
                  </text:list-item>
                  <text:list-item text:style-override="id1-3-2-2-11-4-3-2">
                    <text:number>b.</text:number>
                    <text:p text:style-name="al">Op welke manier deze ondersteuning bijdraagt aan zijn participatie en zelfredzaamheid;</text:p>
                  </text:list-item>
                  <text:list-item text:style-override="id1-3-2-2-11-4-3-3">
                    <text:number>c.</text:number>
                    <text:p text:style-name="al">Hoe de kwaliteit van de ondersteuning is gewaarborgd;</text:p>
                  </text:list-item>
                  <text:list-item text:style-override="id1-3-2-2-11-4-3-4">
                    <text:number>d.</text:number>
                    <text:p text:style-name="al">Hoe eventuele meerkosten van de ondersteuning worden bekostigd;</text:p>
                  </text:list-item>
                </text:list>
              </text:list-item>
              <text:list-item text:style-override="id1-3-2-2-11-5">
                <text:number>4.</text:number>
                <text:p text:style-name="al">De hoogte van een pgb:</text:p>
                <text:list text:style-name="id1-3-2-2-11-5-3">
                  <text:list-item text:style-override="id1-3-2-2-11-5-3-1">
                    <text:number>a.</text:number>
                    <text:p text:style-name="al">wordt vastgesteld aan de hand van een door het college opgesteld plan over hoe hij het pgb gaat besteden;</text:p>
                  </text:list-item>
                  <text:list-item text:style-override="id1-3-2-2-11-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5-3-3">
                    <text:number>c.</text:number>
                    <text:p text:style-name="al">bedraagt niet meer dan de kostprijs van in de betreffende situatie goedkoopst adequate in de gemeente beschikbare maatwerkvoorziening in natura;</text:p>
                  </text:list-item>
                  <text:list-item text:style-override="id1-3-2-2-11-5-3-4">
                    <text:number>d.</text:number>
                    <text:p text:style-name="al">voor dienstverlening is opgebouwd uit verschillende kostencomponenten, zoals salaris( minimaal wettelijk minimumloon), vervanging tijdens vakantie, verzekeringen en reiskosten;</text:p>
                  </text:list-item>
                  <text:list-item text:style-override="id1-3-2-2-11-5-3-5">
                    <text:number>e.</text:number>
                    <text:p text:style-name="al">De hoogte van het pgb-tarief voor dienstverlening wordt bepaald op basis van de dienstverlening die anders als zorg in natura zou zijn geleverd en bedraagt voor de inzet van dienstverlening, uitgevoerd door een professionele aanbieder, maximaal 100% van het laagste tarief per uur of resultaat van een door gemeente gecontracteerde organisatie die een vergelijkbare vorm van dienstverlening biedt.</text:p>
                  </text:list-item>
                  <text:list-item text:style-override="id1-3-2-2-11-5-3-6">
                    <text:number>f.</text:number>
                    <text:p text:style-name="al">De hoogte van het pgb-tarief voor dienstverlening wordt bepaald op basis van de dienstverlening die anders als zorg in natura zou zijn geleverd en bedraagt voor de inzet van dienstverlening, uitgevoerd door een zzp-er dan wel een persoon waarbij sprake is van een arbeidsovereenkomst, maximaal 90% van het laagste tarief per uur of resultaat van een door gemeente gecontracteerde organisatie die een vergelijkbare vorm van dienstverlening biedt.</text:p>
                  </text:list-item>
                  <text:list-item text:style-override="id1-3-2-2-11-5-3-7">
                    <text:number>g.</text:number>
                    <text:p text:style-name="al">De hoogte van het pgb-tarief voor dienstverlening wordt bepaald op basis van de dienstverlening die anders als zorg in natura zou zijn geleverd en bedraagt voor de inzet van dienstverlening, uitgevoerd door een persoon uit het sociaal netwerk waarbij sprake is van een arbeidsovereenkomst:</text:p>
                    <text:list text:style-name="id1-3-2-2-11-5-3-7-3">
                      <text:list-item text:style-override="id1-3-2-2-11-5-3-7-3-1">
                        <text:number>-</text:number>
                        <text:p text:style-name="al">50% van het van toepassing zijnde producttarief voor hulp bij het huishouden.</text:p>
                      </text:list-item>
                      <text:list-item text:style-override="id1-3-2-2-11-5-3-7-3-2">
                        <text:number>-</text:number>
                        <text:p text:style-name="al">€ 30,-- per etmaal voor kortdurend verblijf.</text:p>
                      </text:list-item>
                      <text:list-item text:style-override="id1-3-2-2-11-5-3-7-3-3">
                        <text:number>-</text:number>
                        <text:p text:style-name="al">50% van het laagste tarief per uur van een door de gemeente gecontracteerde organisatie die een vergelijkbare vorm van dienstverlening biedt tot maximaal € 20,-- overeenkomstig artikel 5.22 van de Regeling langdurige zorg voor de overige vormen van dienstverlening.</text:p>
                      </text:list-item>
                    </text:list>
                  </text:list-item>
                  <text:list-item text:style-override="id1-3-2-2-11-5-3-8">
                    <text:number>h.</text:number>
                    <text:p text:style-name="al">Voor vervoer van en naar dagbestedingslocaties is de cliënt primair zelf verantwoordelijk. Als het de cliënt niet zelf lukt om van en naar de dagbestedingslocatie te komen en het openbaar vervoer is geen optie, dan komt de cliënt in aanmerking voor vervoer op basis van het door de gemeente gecontracteerde tarief.</text:p>
                  </text:list-item>
                </text:list>
              </text:list-item>
              <text:list-item text:style-override="id1-3-2-2-11-6">
                <text:number>5.</text:number>
                <text:p text:style-name="al">Een cliënt aan wie een pgb wordt verstrekt, kan diensten, hulpmiddelen en woningaanpassingen onder de volgende voorwaarden betrekken van een persoon die behoort tot het sociale netwerk als:</text:p>
                <text:list text:style-name="id1-3-2-2-11-6-3">
                  <text:list-item text:style-override="id1-3-2-2-11-6-3-1">
                    <text:number>-</text:number>
                    <text:p text:style-name="al">deze persoon hiervoor een tarief hanteert dat niet meer bedraagt dan het onder g gehanteerde tarief, en</text:p>
                  </text:list-item>
                  <text:list-item text:style-override="id1-3-2-2-11-6-3-2">
                    <text:number>-</text:number>
                    <text:p text:style-name="al">dit aantoonbaar tot betere en effectievere toename van de zelfredzaamheid en participatie leidt, en</text:p>
                  </text:list-item>
                  <text:list-item text:style-override="id1-3-2-2-11-6-3-3">
                    <text:number>-</text:number>
                    <text:p text:style-name="al">deze persoon niet overbelast is of overbelast dreigt te worden en deze voldoende gekwalificeerd is om de taken uit te voeren en het geen bedreiging van veiligheid oplevert;</text:p>
                  </text:list-item>
                  <text:list-item text:style-override="id1-3-2-2-11-6-3-4">
                    <text:number>-</text:number>
                    <text:p text:style-name="al">tussenpersoon of belangenbehartigers niet uit het pgb worden betaald.</text:p>
                  </text:list-item>
                </text:list>
              </text:list-item>
              <text:list-item text:style-override="id1-3-2-2-11-7">
                <text:number>6.</text:number>
                <text:p text:style-name="al">In het pgb is een vrij besteedbaar bedrag opgenomen van 2% van het totale pgb op jaarbasis tot een maximum van € 500,--.</text:p>
              </text:list-item>
              <text:list-item text:style-override="id1-3-2-2-11-8">
                <text:number>7.</text:number>
                <text:p text:style-name="al">Het pgb is niet bedoeld voor de betaling van:</text:p>
                <text:list text:style-name="id1-3-2-2-11-8-3">
                  <text:list-item text:style-override="id1-3-2-2-11-8-3-1">
                    <text:number>-</text:number>
                    <text:p text:style-name="al">administratiekosten;</text:p>
                  </text:list-item>
                  <text:list-item text:style-override="id1-3-2-2-11-8-3-2">
                    <text:number>-</text:number>
                    <text:p text:style-name="al">bemiddelingskosten;</text:p>
                  </text:list-item>
                  <text:list-item text:style-override="id1-3-2-2-11-8-3-3">
                    <text:number>-</text:number>
                    <text:p text:style-name="al">eenmalige uitkering;</text:p>
                  </text:list-item>
                  <text:list-item text:style-override="id1-3-2-2-11-8-3-4">
                    <text:number>-</text:number>
                    <text:p text:style-name="al">feestdagenuitkering.</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aatwerkvoorzieningen en pgb’s</text:p>
            <text:list text:style-name="id1-3-2-2-12-2">
              <text:list-item text:style-override="id1-3-2-2-12-2">
                <text:number>1.</text:number>
                <text:p text:style-name="al">Een cliënt is geen eigen bijdrage verschuldigd in de kosten voor het gebruik van een algemene voorziening.</text:p>
              </text:list-item>
              <text:list-item text:style-override="id1-3-2-2-12-3">
                <text:number>2.</text:number>
                <text:p text:style-name="al">Een cliënt is een bijdrage in de kosten verschuldigd voor een maatwerkvoorziening in natura dan wel een pgb, voor de duur zoals beschreven in het achtste lid, en afhankelijk van het inkomen en vermogen van de cliënt en zijn echtgenoot.</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een aanbieder;</text:p>
                  </text:list-item>
                  <text:list-item text:style-override="id1-3-2-2-12-4-3-2">
                    <text:number>b.</text:number>
                    <text:p text:style-name="al">pgb is gelijk aan de hoogte van het pgb.</text:p>
                  </text:list-item>
                </text:list>
              </text:list-item>
              <text:list-item text:style-override="id1-3-2-2-12-5">
                <text:number>4.</text:number>
                <text:p text:style-name="al">De eigen bijdrage, dan wel het totaal van de bijdrage, is gelijk aan de kostprijs tenzij overeenkomstig hoofdstuk 3 van het Uitvoeringsbesluit Wmo 2015 een lagere bijdrage is verschuldigd.</text:p>
              </text:list-item>
              <text:list-item text:style-override="id1-3-2-2-12-6">
                <text:number>5.</text:number>
                <text:p text:style-name="al">De hoogte van de eigen bijdrage wordt bepaald en opgelegd op basis van de maximale bedragen genoemd in het Uitvoeringsbesluit Wmo 2015, artikel 3.8 lid 1.</text:p>
              </text:list-item>
              <text:list-item text:style-override="id1-3-2-2-12-7">
                <text:number>6.</text:number>
                <text:p text:style-name="al">De eigen bijdrage is niet verschuldigd als er sprake is van een situatie zoals bedoeld in artikel 3.8 lid 4 van het Uitvoeringsbesluit Wmo 2015.</text:p>
              </text:list-item>
              <text:list-item text:style-override="id1-3-2-2-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2-9">
                <text:number>8.</text:number>
                <text:p text:style-name="al">In de gevallen, bedoeld in artikel 2.1.4, zevende lid, van de wet (opvang a.g.v. huiselijk geweld), worden de bijdrage voor een maatwerkvoorziening in natura of via een pgb vastgesteld en geïnd door de opvangorganisatie.</text:p>
              </text:list-item>
              <text:list-item text:style-override="id1-3-2-2-12-10">
                <text:number>9.</text:number>
                <text:p text:style-name="al">De onderhoudsbijdrage voortkomend uit de verstrekking van een voorziening (o.a. scootmobiel en traplift) wordt jaarlijks vooraf bij het CAK opgevoerd.</text:p>
              </text:list-item>
            </text:list>
          </text:section>
          <text:section text:name="artikel_id1-3-2-2-13" text:style-name="artikel">
            <text:p text:style-name="artikel_kop_titel"><text:span text:style-name="artikel_kop_label">Artikel</text:span> <text:span text:style-name="artikel_kop_nr">12a.</text:span> Bijdrage basismobiliteit/Versis</text:p>
            <text:list text:style-name="id1-3-2-2-13-2">
              <text:list-item text:style-override="id1-3-2-2-13-2">
                <text:number>1.</text:number>
                <text:p text:style-name="al">In afwijking van artikel 12 is een cliënt geen eigen bijdrage verschuldigd bij het gebruik van een vervoersmiddel van Versis, maar wel een reizigersbijdrage.</text:p>
              </text:list-item>
              <text:list-item text:style-override="id1-3-2-2-13-3">
                <text:number>2.</text:number>
                <text:p text:style-name="al">Cliënt dient in het bezit te zijn van een Wmo-pasje om tegen een gereduceerd tarief gebruik te kunnen maken van Versis.</text:p>
              </text:list-item>
              <text:list-item text:style-override="id1-3-2-2-13-4">
                <text:number>3.</text:number>
                <text:p text:style-name="al">De hoogte van het tarief voor cliënten met een Wmo-pasje, het opstaptarief en de paskosten voor een Wmo-pasje worden vastgesteld door het college. Cliënt dient de kosten van de pas te voldoen om gebruik te kunnen maken van Versis.</text:p>
              </text:list-item>
              <text:list-item text:style-override="id1-3-2-2-13-5">
                <text:number> 5. </text:number>
                <text:p text:style-name="al">De maximale gesubsidieerde reisafstand bedraagt 25 kilometer per rit. Hierboven is het commerciële tarief verschuldigd.</text:p>
              </text:list-item>
            </text:list>
          </text:section>
          <text:section text:name="artikel_id1-3-2-2-14" text:style-name="artikel">
            <text:p text:style-name="artikel_kop_titel"><text:span text:style-name="artikel_kop_label">Artikel</text:span> <text:span text:style-name="artikel_kop_nr">12b.</text:span> Maximaal gesubsidieerde reisafstand per kalenderjaar</text:p>
            <text:list text:style-name="id1-3-2-2-14-2">
              <text:list-item text:style-override="id1-3-2-2-14-2">
                <text:number>1.</text:number>
                <text:p text:style-name="al">Laag budget van 1290 kilometer per kalenderjaar.</text:p>
              </text:list-item>
              <text:list-item text:style-override="id1-3-2-2-14-3">
                <text:number>2.</text:number>
                <text:p text:style-name="al">Hoog budget van 2850 kilometer per kalenderjaar.</text:p>
              </text:list-item>
              <text:list-item text:style-override="id1-3-2-2-14-4">
                <text:number>3.</text:number>
                <text:p text:style-name="al">Als aan cliënt in de loop van het kalenderjaar ondersteuning in de vorm van een Wmo-pasje wordt toegekend dan wordt de omvang van het jaarbudget evenredig bepaald.</text:p>
              </text:list-item>
              <text:list-item text:style-override="id1-3-2-2-14-5">
                <text:number>4.</text:number>
                <text:p text:style-name="al">Op individuele gronden is het mogelijk om van de kilometerbudgetten, zoals genoemd in het eerste en tweede lid, af te wijken.</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8 wek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uitbetaling pgb</text:p>
            <text:list text:style-name="id1-3-2-2-18-2">
              <text:list-item text:style-override="id1-3-2-2-18-2">
                <text:number>1.</text:number>
                <text:p text:style-name="al">Het college kan de Sociale Verzekeringsbank (SVB) gemotiveerd verzoeken te beslissen tot een gehele of gedeeltelijke opschorting van betalingen uit het pgb voor ten hoogste dertien weken als er ten aanzien van de cliënt een ernstig vermoeden is gerezen dat er sprake is van een omstandigheid als bedoeld in artikel 2.3.10, eerste lid, onder a, d of e van de wet.</text:p>
              </text:list-item>
              <text:list-item text:style-override="id1-3-2-2-18-3">
                <text:number>2.</text:number>
                <text:p text:style-name="al">Het college kan de SVB verzoeken te beslissen tot een gehele of gedeeltelijke opschorting van betalingen uit een pgb voor de duur van opname als sprake is van een omstandigheid als bedoeld in artikel 15, derde lid, onder d.</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kan periodiek onderzoeken,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
                <text:number>1.</text:number>
                <text:p text:style-name="al">Mantelzorgers van cliënten in de gemeente Neerijnen kunnen door middel van een melding bij het college voor het ontvangen van een jaarlijkse waardering in aanmerking worden gebracht.</text:p>
              </text:list-item>
              <text:list-item text:style-override="id1-3-2-2-20-3">
                <text:number>2.</text:number>
                <text:p text:style-name="al">Het college kan bij nadere regeling regels stellen over op welke wijze zorg wordt gedragen voor de jaarlijkse blijk van waardering voor mantelzorgers van cliënten in de gemeente Neerijnen.</text:p>
              </text:list-item>
            </text:list>
          </text:section>
          <text:section text:name="artikel_id1-3-2-2-21" text:style-name="artikel">
            <text:p text:style-name="artikel_kop_titel"><text:span text:style-name="artikel_kop_label">Artikel</text:span> <text:span text:style-name="artikel_kop_nr">17.</text:span> Verhouding prijs en kwaliteit levering voorziening door derden</text:p>
            <text:list text:style-name="id1-3-2-2-21-2">
              <text:list-item text:style-override="id1-3-2-2-21-2">
                <text:number>1.</text:number>
                <text:p text:style-name="al">Ter waarborging van een goede verhouding tussen de prijs voor de levering van een dienst door een derde als bedoeld in artikel 2.6.4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een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e in de raamovereenkomst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rden de eis wordt gesteld een prijs voor de dienst te hanteren die gebaseerd is op hetgeen is gesteld in het tweede en derde lid. Daarover legt het college verantwoording af aan de gemeenteraad.</text:p>
              </text:list-item>
            </text:list>
            <text:p text:style-name="al">Het college bepaalt met welke derde als bedoeld in het eerste lid hij een overeenkomst aangaat.</text:p>
          </text:section>
          <text:section text:name="artikel_id1-3-2-2-22" text:style-name="artikel">
            <text:p text:style-name="artikel_kop_titel"><text:span text:style-name="artikel_kop_label">Artikel</text:span> <text:span text:style-name="artikel_kop_nr">18.</text:span> Klachtregeling</text:p>
            <text:list text:style-name="id1-3-2-2-22-2">
              <text:list-item text:style-override="id1-3-2-2-22-2">
                <text:number>1.</text:number>
                <text:p text:style-name="al">Aanbieders stellen een regeling vast voor de afhandeling van klachten van cliënten ten aanzien van alle voorzieningen.</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19.</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23-2-3">
                  <text:list-item text:style-override="id1-3-2-2-23-2-3-1">
                    <text:number>-</text:number>
                    <text:p text:style-name="al">hulp bij het huishouden;</text:p>
                  </text:list-item>
                  <text:list-item text:style-override="id1-3-2-2-23-2-3-2">
                    <text:number>-</text:number>
                    <text:p text:style-name="al">begeleiding;</text:p>
                  </text:list-item>
                  <text:list-item text:style-override="id1-3-2-2-23-2-3-3">
                    <text:number>-</text:number>
                    <text:p text:style-name="al">kortdurend verblijf</text:p>
                  </text:list-item>
                </text:list>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Betrekken van ingezetenen bij het beleid</text:p>
            <text:list text:style-name="id1-3-2-2-24-2">
              <text:list-item text:style-override="id1-3-2-2-24-2">
                <text:number>1.</text:number>
                <text:p text:style-name="al">Het college stel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n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1.</text:span> Hardheidsclausule en nadere regels</text:p>
            <text:list text:style-name="id1-3-2-2-25-2">
              <text:list-item text:style-override="id1-3-2-2-25-2">
                <text:number>1.</text:number>
                <text:p text:style-name="al">Het college kan in bijzondere gevallen ten gunste van de cliënt met een vastgestelde ondersteuningsbehoefte afwijken van de bepalingen van deze verordening, als toepassing van de verordening tot onbillijkheden van overwegende aard leidt.</text:p>
              </text:list-item>
              <text:list-item text:style-override="id1-3-2-2-25-3">
                <text:number>2.</text:number>
                <text:p text:style-name="al">In gevallen, de uitvoering van deze verordening betreffend, waarin deze verordening niet voorziet, beslist het college.</text:p>
              </text:list-item>
            </text:list>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
                <text:number>1.</text:number>
                <text:p text:style-name="al">De Verordening maatschappelijke ondersteuning Neerijnen 2015 wordt ingetrokken.</text:p>
              </text:list-item>
              <text:list-item text:style-override="id1-3-2-2-26-3">
                <text:number>2.</text:number>
                <text:p text:style-name="al">Een cliënt houdt recht op een lopende voorziening verstrekt op grond van de Verordening maatschappelijke ondersteuning Neerijnen 2015,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Neerijnen 2015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Neerijnen 2015 wordt beslist met inachtneming van die verordening.</text:p>
              </text:list-item>
            </text:list>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
                <text:number>1.</text:number>
                <text:p text:style-name="al">Deze verordening treedt in werking op 15 maart 2018</text:p>
              </text:list-item>
              <text:list-item text:style-override="id1-3-2-2-27-3">
                <text:number>2.</text:number>
                <text:p text:style-name="al">Deze verordening wordt aangehaald als: Verordening maatschappelijke ondersteuning Neerijnen 2018.</text:p>
                <text:p text:style-name="tussenkopcur"/>
              </text:list-item>
            </text:list>
          </text:section>
        </text:section>
        <text:section text:name="regeling-sluiting_id1-3-2-3" text:style-name="regeling-sluiting">
          <text:section text:name="ondertekening_id1-3-2-3-1">
            <text:p><text:span text:style-name="functie">Vastgesteld in de openbare vergadering van 8 maart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 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 , de griffier</text:span></text:p>
          </text:section>
        </text:section>
        <text:section text:name="nota-toelichting_id1-3-2-4" text:style-name="nota-toelichting">
          <text:p text:style-name="kop_level0"><text:span text:style-name="label"/> <text:span text:style-name="nr"/> Toelichting verordening Wet maatschappelijke ondersteuning Neerijnen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 is in principe voor iedereen beschikbaar, of men nu wel of geen beperking heeft. Wat in een concrete situatie algemeen gebruikelijk is, hangt vaak af van de geldende maatschappelijke normen op het moment van de aanvraag. Algemeen gebruikelijke voorzieningen worden niet vanuit de Wmo 2015 verstrekt.</text:p>
          <text:p text:style-name="al">Een voorziening is algemeen gebruikelijk als die:</text:p>
          <text:list text:style-name="id1-3-2-4-27">
            <text:list-item text:style-override="id1-3-2-4-27-1">
              <text:number>•</text:number>
              <text:p text:style-name="al">niet speciaal bedoeld is voor mensen met een beperking én;</text:p>
            </text:list-item>
            <text:list-item text:style-override="id1-3-2-4-27-2">
              <text:number>•</text:number>
              <text:p text:style-name="al">in de reguliere handel verkrijgbaar is én;</text:p>
            </text:list-item>
            <text:list-item text:style-override="id1-3-2-4-27-3">
              <text:number>•</text:number>
              <text:p text:style-name="al">in prijs vergelijkbaar is met soortgelijke producten.</text:p>
            </text:list-item>
          </text:list>
          <text:p text:style-name="al">Uitzonderingen op deze criteria zijn situaties waarin:</text:p>
          <text:list text:style-name="id1-3-2-4-29">
            <text:list-item text:style-override="id1-3-2-4-29-1">
              <text:number>•</text:number>
              <text:p text:style-name="al">de handicap plotseling ontstaat, waardoor algemeen gebruikelijke voorzieningen eerder dan normaal vervangen moeten worden;</text:p>
            </text:list-item>
            <text:list-item text:style-override="id1-3-2-4-29-2">
              <text:number>•</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 zijn, maar voorbeelden zijn:</text:p>
          <text:list text:style-name="id1-3-2-4-31">
            <text:list-item text:style-override="id1-3-2-4-31-1">
              <text:number>•</text:number>
              <text:p text:style-name="al">tandem (met uitzondering van een ouder-kind tandem);</text:p>
            </text:list-item>
            <text:list-item text:style-override="id1-3-2-4-31-2">
              <text:number>•</text:number>
              <text:p text:style-name="al">fiets met lage instap, ligfiets;</text:p>
            </text:list-item>
            <text:list-item text:style-override="id1-3-2-4-31-3">
              <text:number>•</text:number>
              <text:p text:style-name="al">elektrische fiets/tandem (al dan niet met lage instap) voor een persoon van 16 jaar en ouder;</text:p>
            </text:list-item>
            <text:list-item text:style-override="id1-3-2-4-31-4">
              <text:number>•</text:number>
              <text:p text:style-name="al">personenauto en de gebruikskosten die daaraan verbonden zijn;</text:p>
            </text:list-item>
            <text:list-item text:style-override="id1-3-2-4-31-5">
              <text:number>•</text:number>
              <text:p text:style-name="al">thermostatische kranen;</text:p>
            </text:list-item>
            <text:list-item text:style-override="id1-3-2-4-31-6">
              <text:number>•</text:number>
              <text:p text:style-name="al">keramische of inductie kookplaat;</text:p>
            </text:list-item>
            <text:list-item text:style-override="id1-3-2-4-31-7">
              <text:number>•</text:number>
              <text:p text:style-name="al">verhoogd toilet of toiletverhoger.</text:p>
            </text:list-item>
          </text:list>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5">
            <text:list-item text:style-override="id1-3-2-4-35-1">
              <text:number>-</text:number>
              <text:p text:style-name="al">aanbieder: natuurlijke persoon of rechtspersoon die jegens het college gehouden is een algemene voorziening of een maatwerkvoorziening te leveren;</text:p>
            </text:list-item>
            <text:list-item text:style-override="id1-3-2-4-3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35-3">
              <text:number>-</text:number>
              <text:p text:style-name="al">arbeidsrelatie: op het moment dat aan genoemde drie zaken wordt voldaan, dan is er sprake van werkgeverschap. De budgethouder is de werkgever, de hulp is de werknemer. Let op dat er nog niet wordt gesproken over dagen en inhoudingen. In dat geval zal de budgethouder als werkgever zich aan alle wetten en regels moeten houden die de wet voorschrijft, zoals loonbetaling, doorbetaling bij ziekte, aansprakelijkheid en recht van opname van vakantiedagen door de werknemer. Als werkgever geldt:</text:p>
            </text:list-item>
            <text:list-item text:style-override="id1-3-2-4-35-4">
              <text:number>-</text:number>
              <text:p text:style-name="al">Recht op loondoorbetaling bij ziekte van de hulp</text:p>
            </text:list-item>
            <text:list-item text:style-override="id1-3-2-4-35-5">
              <text:number>-</text:number>
              <text:p text:style-name="al">Wet Poortwachter</text:p>
            </text:list-item>
            <text:list-item text:style-override="id1-3-2-4-35-6">
              <text:number>-</text:number>
              <text:p text:style-name="al">Opbouw van gemiddeld 4 weken vakantie per jaar (per 13 zorguren, opbouw van 1 uur)</text:p>
            </text:list-item>
            <text:list-item text:style-override="id1-3-2-4-35-7">
              <text:number>-</text:number>
              <text:p text:style-name="al">Recht op netto loonbetaling, dus werkgever is inhoudingsplichtig</text:p>
            </text:list-item>
            <text:list-item text:style-override="id1-3-2-4-35-8">
              <text:number>-</text:number>
              <text:p text:style-name="al">Werkgever is aansprakelijk tijdens de werkzaamheden</text:p>
            </text:list-item>
            <text:list-item text:style-override="id1-3-2-4-35-9">
              <text:number>-</text:number>
              <text:p text:style-name="al">Betalen werkgeverslasten i.v.m. o.a. de WW</text:p>
            </text:list-item>
          </text:list>
          <text:p text:style-name="al"/>
          <text:p text:style-name="al">Vervolgens wordt er gekeken naar het aantal dagen dat er wordt gewerkt. Indien er sprake is van een verdeling van werkzaamheden in- en om het huis over maximaal drie dagen, wordt de bovenstaande wetgeving op een aantal punten vereenvoudigd:</text:p>
          <text:list text:style-name="id1-3-2-4-38">
            <text:list-item text:style-override="id1-3-2-4-38-1">
              <text:number>a.</text:number>
              <text:p text:style-name="al">Recht op loondoorbetaling bij ziekte: 6 weken i.p.v. 104 weken</text:p>
            </text:list-item>
            <text:list-item text:style-override="id1-3-2-4-38-2">
              <text:number>b.</text:number>
              <text:p text:style-name="al">Geen verplichting tot inhoudingen van loonheffing en inkomens afhankelijke bijdrage ZVW door de werkgever</text:p>
            </text:list-item>
            <text:list-item text:style-override="id1-3-2-4-38-3">
              <text:number>c.</text:number>
              <text:p text:style-name="al">Geen volledige salarisadministratie (loonstroken e.d.)</text:p>
            </text:list-item>
            <text:list-item text:style-override="id1-3-2-4-38-4">
              <text:number>d.</text:number>
              <text:p text:style-name="al">Geen opbouw van rechten, dus geen afdracht werkgeverslasten (zoals WW) door de</text:p>
            </text:list-item>
            <text:list-item text:style-override="id1-3-2-4-38-5">
              <text:number>e.</text:number>
              <text:p text:style-name="al">werkgever.</text:p>
            </text:list-item>
            <text:list-item text:style-override="id1-3-2-4-38-6">
              <text:number>f.</text:number>
              <text:p text:style-name="al">Werkgever mag bruto uitbetalen.</text:p>
            </text:list-item>
          </text:list>
          <text:p text:style-name="al"/>
          <text:p text:style-name="al">Dus er geldt: Is er sprake van werkgeverschap, dan dient de budgethouder zich aan alle wetten en regels te houden. Werkt de hulp op maximaal drie dagen, dan worden een aantal van die wetten en regels vereenvoudigd.</text:p>
          <text:list text:style-name="id1-3-2-4-41">
            <text:list-item text:style-override="id1-3-2-4-41-1">
              <text:number>-</text:number>
              <text:p text:style-name="al">begeleiding: activiteiten gericht op het bevorderen van zelfredzaamheid en participatie van de cliënt opdat hij zo lang mogelijk in zijn eigen leefomgeving kan blijven;</text:p>
            </text:list-item>
            <text:list-item text:style-override="id1-3-2-4-41-2">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1-3">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1-4">
              <text:number>-</text:number>
              <text:p text:style-name="al">gebruikelijke hulp: hulp die naar algemeen aanvaarde opvattingen in redelijkheid mag worden verwacht van de echtgenoot, ouders, inwonende kinderen of andere huisgenoten;</text:p>
            </text:list-item>
            <text:list-item text:style-override="id1-3-2-4-41-5">
              <text:number>-</text:number>
              <text:p text:style-name="al">maatschappelijke ondersteuning: </text:p>
              <text:list text:style-name="id1-3-2-4-41-5-3">
                <text:list-item text:style-override="id1-3-2-4-41-5-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41-5-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41-5-3-3">
                  <text:number>c.</text:number>
                  <text:p text:style-name="al">bieden van beschermd wonen en opvang;</text:p>
                </text:list-item>
              </text:list>
            </text:list-item>
            <text:list-item text:style-override="id1-3-2-4-41-6">
              <text:number>-</text:number>
              <text:p text:style-name="al">maatwerkvoorziening: op de behoeften, persoonskenmerken en mogelijkheden van een persoon afgestemd geheel van diensten, hulpmiddelen, woningaanpassingen en andere maatregelen:</text:p>
              <text:list text:style-name="id1-3-2-4-41-6-3">
                <text:list-item text:style-override="id1-3-2-4-41-6-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6-3-2">
                  <text:number>b.</text:number>
                  <text:p text:style-name="al">ten behoeve van participatie, daaronder begrepen het daarvoor noodzakelijke vervoer, alsmede hulpmiddelen en andere maatregelen,</text:p>
                </text:list-item>
                <text:list-item text:style-override="id1-3-2-4-41-6-3-3">
                  <text:number>c.</text:number>
                  <text:p text:style-name="al">ten behoeve van beschermd wonen en opvang;</text:p>
                </text:list-item>
              </text:list>
            </text:list-item>
            <text:list-item text:style-override="id1-3-2-4-41-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41-8">
              <text:number>-</text:number>
              <text:p text:style-name="al">participatie: deelnemen aan het maatschappelijke verkeer;</text:p>
            </text:list-item>
            <text:list-item text:style-override="id1-3-2-4-41-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41-10">
              <text:number>-</text:number>
              <text:p text:style-name="al">sociaal netwerk: personen uit de huiselijke kring of andere personen met wie de cliënt een sociale relatie onderhoudt;</text:p>
            </text:list-item>
            <text:list-item text:style-override="id1-3-2-4-41-11">
              <text:number>-</text:number>
              <text:p text:style-name="al">vertegenwoordiger: persoon of rechtspersoon die een cliënt vertegenwoordigt die niet in staat kan worden geacht tot een redelijke waardering van zijn belangen ter zake;</text:p>
            </text:list-item>
            <text:list-item text:style-override="id1-3-2-4-41-12">
              <text:number>-</text:number>
              <text:p text:style-name="al">voorziening: algemene voorziening of maatwerkvoorziening;</text:p>
            </text:list-item>
            <text:list-item text:style-override="id1-3-2-4-41-13">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ondlijn">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Lid 1</text:span>
        </text:p>
          <text:p text:style-name="al">Het eerste lid bevat regels voor de verplichte meldingsprocedure. De melding is vormvrij en kan schriftelijk, elektronisch, mondeling of telefonisch bij het college worden gedaa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
          <text:span text:style-name="nadrukcur">Lid 2</text:span>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cur">Lid 3</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
          <text:span text:style-name="nadrukcur">Lid 1</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cur">Lid 2</text:span>
        </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text:p>
          <text:p text:style-name="al"/>
          <text:p text:style-name="al">
          <text:span text:style-name="nadrukcur">Lid 1</text:spa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cur">Lid 2</text:spa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Lid 3</text:span>
        </text:p>
          <text:p text:style-name="al">Op grond van het derde lid kan worden afgezien van het vooronderzoek indien dat een onnodige herhaling van zetten zou betekenen.</text:p>
          <text:p text:style-name="al"/>
          <text:p text:style-name="al">
          <text:span text:style-name="nadrukcur">Lid 4</text:spa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
          <text:span text:style-name="nadrukcur">Lid 1</text:spa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als bedoeld in artikel 2.3.2, eerste lid, van de wet) een gesprek plaatsvindt tussen de betrokkene (degene door of namens wie de melding is gedaan en waar mogelijk met de mantelzorger of mantelzorgers dan wel diens vertegenwoordiger) en deskundigen (namens het college).</text:p>
          <text:p text:style-name="al">Een precieze vorm van het onderzoek en gesprek wordt hiermee niet voorgeschreven.</text:p>
          <text:p text:style-name="al"/>
          <text:p text:style-name="al">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
          <text:p text:style-name="al">
          <text:span text:style-name="nadrukcur">Lid 2</text:span>
        </text:p>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
          <text:span text:style-name="nadrukcur">Lid 1</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cur">Lid 2</text:span>
        </text:p>
          <text:p text:style-name="al">Ter voorkoming van onnodige administratieve lasten is in het tweede lid de mogelijkheid opgenomen om een door de cliënt ondertekend verslag als aanvraag aan te merken. Voorwaarde is wel dat in het gespreksverslag kenbaar wordt gemaakt dat cliënt een aanvraag in wil dienen.</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cur">Lid 2</text:span>
        </text:p>
          <text:p text:style-name="al">Het tweede lid is gebaseerd op artikel 2.3.5, derde en vierde lid, van de wet. Het gebruik van ‘of’ tussen de twee onderdelen van het tweede lid maakt duidelijk dat deze onderdelen niet cumulatief zijn bedoeld.</text:p>
          <text:p text:style-name="al"/>
          <text:p text:style-name="al">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Op basis van de Wmo 2015 zijn alle gemeenten verantwoordelijk voor het bieden van voorzieningen ten behoeve van beschermd wonen en opvang. Landelijk is afgesproken dat deze verantwoordelijkheid wordt belegd bij centrumgemeenten. De budgetten en regie voor plaatsing van cliënten en inkoop van beschermd wonen-voorzieningen liggen voor de gehele regio bij de centrumgemeente. Hierbij is het uitgangspunt dat alle samenwerkende gemeenten, en niet alleen de centrumgemeente, de verantwoordelijkheid dragen.</text:p>
          <text:p text:style-name="al">Daar gemeente Nijmegen de centrumgemeente is waar beschermd wonen voor Neerijnen wordt uitgevoerd is de Wmo-verordening van deze gemeente van toepassing en dient in onze gemeente verordening hiernaar te worden verwezen.</text:p>
          <text:p text:style-name="al"/>
          <text:p text:style-name="al">
          <text:span text:style-name="nadrukcur">Lid 3</text:span>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Lid 5</text:span>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
            <text:span text:style-name="nadrukcur">Artikel 9. Advisering</text:span>
          </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
          <text:span text:style-name="nadrukcur">Lid 2</text:span>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cur">Lid 4</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Lid 2</text:span>
        </text:p>
          <text:p text:style-name="al">Het tweede lid geeft aan dat het in beginsel niet mogelijk is om achteraf kosten te declareren.</text:p>
          <text:p text:style-name="al"/>
          <text:p text:style-name="al">
          <text:span text:style-name="nadrukcur">Lid 3</text:spa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entrale Raad van Beroep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Op grond van deze uitspraak is artikel 11 aangepast.</text:p>
          <text:p text:style-name="al"/>
          <text:p text:style-name="al">De cliënt geeft- al dan niet tezamen met zijn persoonlijke netwerk- in het persoonlijk plan tenminste de volgende onderdelen aan:</text:p>
          <text:list text:style-name="id1-3-2-4-166">
            <text:list-item text:style-override="id1-3-2-4-166-1">
              <text:number>-</text:number>
              <text:p text:style-name="al">Wat de motivatie is om een aanvraag voor een pgb in te dienen.</text:p>
            </text:list-item>
            <text:list-item text:style-override="id1-3-2-4-166-2">
              <text:number>-</text:number>
              <text:p text:style-name="al">Hoe hij de aan een pgb verbonden taken op een verantwoorde wijze uit gaat voeren.</text:p>
            </text:list-item>
            <text:list-item text:style-override="id1-3-2-4-166-3">
              <text:number>-</text:number>
              <text:p text:style-name="al">Welke ondersteuning hij zou willen inkopen met het budget.</text:p>
            </text:list-item>
            <text:list-item text:style-override="id1-3-2-4-166-4">
              <text:number>-</text:number>
              <text:p text:style-name="al">Op welke wijze deze ondersteuning bijdraagt aan zijn participatie en zelfredzaamheid.</text:p>
            </text:list-item>
            <text:list-item text:style-override="id1-3-2-4-166-5">
              <text:number>-</text:number>
              <text:p text:style-name="al">Hoe de kwaliteit van de ondersteuning is gewaarborgd.</text:p>
            </text:list-item>
            <text:list-item text:style-override="id1-3-2-4-166-6">
              <text:number>-</text:number>
              <text:p text:style-name="al">Hoe eventuele meerkosten van de ondersteuning worden bekostigd.</text:p>
            </text:list-item>
          </text:list>
          <text:p text:style-name="al"/>
          <text:p text:style-name="al">Het vierde lid geeft regels voor de wijze van berekening van de hoogte van de bedragen voor pgb’s voor afzonderlijke maatwerkvoorzieningen. Bij de onderdelen g tot en met i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De zaak “die de aanvrager zou hebben ontvangen als de zaak in natura zou zijn verstrekt” kan in bepaalde gevallen ook een tweedehands voorziening betreffen. Als dat zo is, dan worden de kostprijs en afschrijvingstermijn daarop gebaseerd.</text:p>
          <text:p text:style-name="al"/>
          <text:p text:style-name="al">Op grond van het vijfde lid gelden voorwaarden waaronder de ontvanger van een pgb diensten, hulpmiddelen, woningaanpassingen en andere maatregelen kan betrekken van een persoon die behoort tot zijn sociale netwerk. Er mogen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personen uit het sociale netwerk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De budgethouder hoeft over de besteding van het vrij besteedbaar bedrag zoals opgenomen in lid zes, geen verantwoording af te leggen aan de gemeente. Het is bedoeld voor kleine uitgaven die te maken hebben met het pgb (voorbeelden: attentie voor de hulpverlener als deze jarig is, extra telefoonkosten, bloemetje, e.d.).</text:p>
          <text:p text:style-name="al"/>
          <text:p text:style-name="al">
          <text:span text:style-name="nadrukvet">Artikel 12. Regels voor bijdrage voor maatwerkvoorzieningen e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heid om te bepalen dat voor bepaalde groepen een korting op de bijdrage van toepassing is (tweed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text:p>
          <text:p text:style-name="al"/>
          <text:p text:style-name="al">De wet verplicht tot het vaststellen van de kostprijs van een maatwerkvoorziening (artikel 2.1.4, derde lid, tweede zin). De hoogte van de eigen bijdrage per 4 weken (periodebijdrage) voor inwoners van de gemeente Neerijnen is allereerst afhankelijk van de persoonlijke situatie. Dit is opgenomen in artikel 3.8, lid 1 van het Uitvoeringsbesluit Wmo 2015.</text:p>
          <text:p text:style-name="al"/>
          <text:p text:style-name="al">Daarnaast is het inkomen van invloed op de hoogte van de eigen bijdrage. In het Uitvoeringsbesluit Wmo 2015 (Algemene maatregel van Bestuur) is opgenomen tot welke inkomensgrenzen een gemeente enkel een inkomensonafhankelijke eigen bijdrage op mag leggen. Overstijgt het inkomen deze grens dan wordt over een bepaald percentage van dit inkomen een inkomensafhankelijke bijdrage opgelegd en opgeteld bij de periodebijdrage. Dit percentage is opgenomen in artikel 3.8, lid 1 van het Uitvoeringsbesluit Wmo 2015.</text:p>
          <text:p text:style-name="al"/>
          <text:p text:style-name="al">Het Centraal Administratie Kantoor (CAK) bepaald, op basis van het verzamelinkomen van het peiljaar (het jaar twee jaar gelegen voor het jaar van aanvraag, voorbeeld aanvraag 2018 = peiljaar 2016) de eigen bijdrage.</text:p>
          <text:p text:style-name="al"/>
          <text:p text:style-name="al">
          <text:span text:style-name="nadrukondlijn">Rekenvoorbeeld eigen bijdrage per 4 weken (basis CAK normen 1 januari 2018)</text:span>
        </text:p>
          <text:p text:style-name="al"/>
          <text:p text:style-name="al">Persoonlijk situatie: ongehuwde cliënt, de pensioengerechtigde leeftijd nog niet bereikt.</text:p>
          <text:p text:style-name="al">Verzamelinkomen € 23.525,-- </text:p>
          <text:p text:style-name="al">
          <draw:frame><draw:text-box><text:section text:name="plaatje_id1-3-2-4-198-1" text:style-name="plaatje">
            <text:p text:style-name="illustratie_id1-3-2-4-198-1-1"><draw:frame draw:style-name="illustratie_id1-3-2-4-198-1-1" text:anchor-type="paragraph" svg:width="5mm" svg:height="5mm"><draw:image xlink:href="Pictures/Pijltjei2d112535-8be9-4640-8caa-1283aab344ea.png" xlink:type="simple"/></draw:frame></text:p>
          </text:section></draw:text-box></draw:frame>
        </text:p>
          <text:p text:style-name="al">Inkomensonafhankelijke bijdrage van € 17,60,--</text:p>
          <text:p text:style-name="al">
          <draw:frame><draw:text-box><text:section text:name="plaatje_id1-3-2-4-200-1" text:style-name="plaatje">
            <text:p text:style-name="illustratie_id1-3-2-4-200-1-1"><draw:frame draw:style-name="illustratie_id1-3-2-4-200-1-1" text:anchor-type="paragraph" svg:width="5mm" svg:height="5mm"><draw:image xlink:href="Pictures/Pijltjei359362ee-36ca-498a-a25d-d3a5506cd160.png" xlink:type="simple"/></draw:frame></text:p>
          </text:section></draw:text-box></draw:frame>
        </text:p>
          <text:p text:style-name="al">Verzamelinkomen is meer dan € 22.873,-- waardoor ook een inkomensafhankelijke bijdrage wordt opgelegd.</text:p>
          <text:p text:style-name="al"/>
          <text:p text:style-name="al">€ 17,60,-- + 12½% van het verschil tussen € 23.525,-- en € 22.873,-- : 13 periodes = € 23,87,--</text:p>
          <text:p text:style-name="al"/>
          <text:p text:style-name="al">Er wordt een onderscheid gemaakt in de periode dat men een eigen bijdrage verschuldigd is m.b.t. de toekenning van een woningaanpassing, omdat grote woningaanpassingen:</text:p>
          <text:list text:style-name="id1-3-2-4-206">
            <text:list-item text:style-override="id1-3-2-4-206-1">
              <text:number>-</text:number>
              <text:p text:style-name="al">duur zijn;</text:p>
            </text:list-item>
            <text:list-item text:style-override="id1-3-2-4-206-2">
              <text:number>-</text:number>
              <text:p text:style-name="al">leiden tot toename van de leefruimte (woonoppervlakte)</text:p>
            </text:list-item>
            <text:list-item text:style-override="id1-3-2-4-206-3">
              <text:number>-</text:number>
              <text:p text:style-name="al">de aanpassingen in die zin duurzaam zijn dat verhuizing niet aan de orde is.</text:p>
            </text:list-item>
          </text:list>
          <text:p text:style-name="al">Onder kleine woningaanpassingen wordt bijvoorbeeld verstaan de aanpassing van een douche in die zin dat het bad wordt verwijderd, de douchevloer wordt aangepast of verbreding van deuren.</text:p>
          <text:p text:style-name="al"/>
          <text:p text:style-name="al">
          <text:span text:style-name="nadrukvet">Artikel 12a. Bijdrage basismobiliteit/</text:span>
          <text:span text:style-name="nadrukvet">Versis</text:span>
        </text:p>
          <text:p text:style-name="al">Met ingang van 1 januari 2017 is de regiotaxi vervangen door Versis, het nieuwe regionale vervoerssysteem. Inwoners van de gemeente Neerijnen die gebruik maken van een vervoersmiddel in het kader van Versis zijn daarvoor een reizigersbijdrage verschuldigd. De vaststelling van deze bijdrage voor Wmo-geïndiceerden is middels regionale afstemming bepaald door de gemeenten.</text:p>
          <text:p text:style-name="al"/>
          <text:p text:style-name="al">Voor Wmo-geïndiceerden in ons gebied is het van belang om de maximaal gesubsidieerde reisafstand in samenhang te zien met het reisgebied van Valys. Uit jurisprudentie blijkt dat, om te kunnen participeren, de belanghebbende de mogelijkheid moet hebben om jaarlijks lokaal en regionaal (tot zo’n 15 tot 20 kilometer afstand vanaf de woning van de belanghebbende) 1500 tot 2000 kilometer moet kunnen reizen. Vanuit dit uitgangspunt is de maximaal gesubsidieerde reisafstand per rit op 25 kilometer bepaald. Vanaf de 26ste kilometer wordt het commerciële tarief in rekening gebracht,</text:p>
          <text:p text:style-name="al"/>
          <text:p text:style-name="al">De paskosten worden voor elke nieuwe pas in rekening gebracht bij de cliënt, ook wanneer er een nieuwe moet worden verstrekt als gevolg van diefstal of verlies. Bij de start van Versis hebben Wmo-pashouders eenmalig, automatisch en zonder kosten voor de houder een nieuwe pas toegestuurd gekregen.</text:p>
          <text:p text:style-name="al"/>
          <text:p text:style-name="al">
          <text:span text:style-name="nadrukvet">Artikel 12b. Maximaal gesubsidieerde reisafstand per kalenderjaar</text:span>
        </text:p>
          <text:p text:style-name="al">Uitgangspunt is de jurisprudentie zoals benoemd in artikel 12a.</text:p>
          <text:p text:style-name="al"/>
          <text:p text:style-name="al">Het hoge kilometerbudget vormt de standaard. Het lage budget wordt toegepast als een cliënt gebruik kan maken van een ander vervoersmiddel om in de vervoersbehoefte te voorzien.</text:p>
          <text:p text:style-name="al"/>
          <text:p text:style-name="al">Wordt aan een cliënt in de loop van het kalenderjaar een Wmo-pasje toegekend dan wordt het jaarbudget evenredig bepaald. Voorbeeld: toekenning in mei, dan is jaarbudget 2580 : 12 x 8 = 1720 kilometer.</text:p>
          <text:p text:style-name="al"/>
          <text:p text:style-name="al">De Wmo-pashouder komt in aanmerking voor het lage kilometer budget van 1290 kilometer op jaarbasis als deze over middelen / mogelijkheden beschikt waarmee gedeeltelijk in de vervoerbehoefte kan worden voorzien.</text:p>
          <text:p text:style-name="al"/>
          <text:p text:style-name="al">De Wmo-pashouder komt in aanmerking voor het hoge kilometer budget van 2580 kilometer op jaarbasis als deze niet over middelen / mogelijkheden beschikt om gedeeltelijk in de vervoersbehoefte te voorzien.</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5a.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53">
            <text:list-item text:style-override="id1-3-2-4-253-1">
              <text:number>1.</text:number>
              <text:p text:style-name="al">de cliënt onjuiste of onvolledige gegevens heeft verstrekt en de verstrekking van juiste of volledige gegevens tot een andere beslissing zou hebben geleid;</text:p>
            </text:list-item>
            <text:list-item text:style-override="id1-3-2-4-253-2">
              <text:number>2.</text:number>
              <text:p text:style-name="al">de cliënt niet voldoet aan de aan het persoonsgebonden budget verbonden voorwaarden, of</text:p>
            </text:list-item>
            <text:list-item text:style-override="id1-3-2-4-25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b. Onderzoek naar kwaliteit en recht- en doelmatigheid maatwerkvoorzieningen en </text:span>
          <text:span text:style-name="nadrukvet">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Op grond van artikel 2.1.6 van de wet moeten gemeenten regelen op welke wijze het college zorg draagt voor een jaarlijkse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van dit artikel. Het college kan op grond van het derde lid –bij nadere regeling- nadere regels stellen (wijze van melding, periode waarbinnen de melding moet worden gedaan, welke gegevens er moeten worden overgelegd, waar men de aanvraag in kan dienen).</text:p>
          <text:p text:style-name="al"/>
          <text:p text:style-name="al">
          <text:span text:style-name="nadrukvet">Artikel 17.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Het gewijzigde Uitvoeringsbesluit Wmo 2015 is in werking getreden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
          <text:span text:style-name="nadrukcur">Lid 1</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Lid 2</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cur">Lid 1</text:spa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cur">Lid 2</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cur">Lid 3</text:span>
        </text:p>
          <text:p text:style-name="al">Met het derde lid wordt het aan het college overgelaten om de exacte invulling van de medezeggenschap vorm te geven.</text:p>
          <text:p text:style-name="al"/>
          <text:p text:style-name="al">
          <text:span text:style-name="nadrukvet">Artikel 21. Hardheidsclausule</text:span>
        </text:p>
          <text:p text:style-name="al">Het college kan in bijzondere gevallen ten gunste van de cliënt afwijken van de bepalingen van deze verordening. Afwijken kan enkel ten gunste, niet ten nadele van de cliënt. Benadrukt wordt dat slechts in bijzondere gevallen gebruik gemaakt kan worden van de hardheidsclausule. Het college heeft bij toepassing van deze clausule duidelijk aan waarom van de verordening moet worden afgeweken.</text:p>
          <text:p text:style-name="al"/>
          <text:p text:style-name="al">
          <text:span text:style-name="nadrukvet">Artikel 22. Intrekking oude verordening en overgangsrecht</text:span>
        </text:p>
          <text:p text:style-name="al">
          <text:span text:style-name="nadrukcur">Lid 2</text:span>
        </text:p>
          <text:p text:style-name="al">In het tweede lid is overgangsrecht opgenomen voor lopende voorzieningen op basis van de oude verordening.</text:p>
          <text:p text:style-name="al"/>
          <text:p text:style-name="al">
          <text:span text:style-name="nadrukcur">Lid 3</text:span>
        </text:p>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
          <text:span text:style-name="nadrukcur">Lid 4</text:span>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3.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382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Neerijnen houdende regels omtrent maatschappelijke ondersteuning Verordening maatschappelijke ondersteuning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7</meta:user-defined>
    <meta:user-defined meta:name="OVERHEIDop.GmbID/DC.identifier">gmb-2018-138267</meta:user-defined>
    <meta:user-defined meta:name="OVERHEID.TaxonomieBeleidsagenda/OVERHEID.category">Zorg en gezondheid | Organisatie en beleid</meta:user-defined>
    <meta:user-defined meta:name="OVERHEID.Gemeente/DC.spatial">Neerijn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eerste lid, van het Uitvoeringsbesluit Wmo 2015;1.0:c:BWBR0035733&amp;artikel=3.8&amp;lid=1&amp;g=2018-01-01</meta:user-defined>
    <meta:user-defined meta:name="DC.source">artikel 5.4 van het Uitvoeringsbesluit Wmo 2015;1.0:c:BWBR0035733&amp;artikel=5.4&amp;g=2018-01-01</meta:user-defined>
    <meta:user-defined meta:name="DC.source">artikel 154 van de Gemeentewet;1.0:c:BWBR0005416&amp;artikel=154&amp;g=2018-01-01</meta:user-defined>
    <meta:user-defined meta:name="DCTERMS.alternative">Verordening maatschappelijke ondersteuning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6-29</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8868_2</meta:user-defined>
    <meta:user-defined meta:name="OVERHEIDop.versieInformatie"/>
  </office:meta>
</office:document-meta>
</file>