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stsingel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17 te Venray</text:span> - het kappen van negen bomen (HZ-OMV-2018-0185, ontvangstdatum 20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26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estsingel 1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65</meta:user-defined>
    <meta:user-defined meta:name="OVERHEIDop.GmbID/DC.identifier">gmb-2018-138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TT 1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23 393294</meta:user-defined>
    <meta:user-defined meta:name="OVERHEIDop.versieInformatie"/>
  </office:meta>
</office:document-meta>
</file>