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transparante en wegschuifbare balkonbeglazing, V2018/033, Lisdodde 135,153 en 163 te Alphen aan den Rijn</text:p>
            <text:p text:style-name="tussenkopcur">Lisdodde 135, 153 en 163 te Alphen aan den Rijn</text:p>
            <text:p text:style-name="tussenkopcur">2408 LE </text:p>
            <text:p text:style-name="tussenkopcur">V2018/033</text:p>
            <text:p text:style-name="tussenkopcur">het plaatsen van transparante en wegschuifbare balkonbeglazing</text:p>
            <text:p text:style-name="tussenkopcur">Datum indiening: 1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26</meta:user-defined>
    <meta:user-defined meta:name="OVERHEIDop.GmbID/DC.identifier">gmb-2018-13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E 135</meta:user-defined>
    <meta:user-defined meta:name="OVERHEIDop.woonplaats">Alphen aan den Rijn</meta:user-defined>
    <meta:user-defined meta:name="OVERHEIDop.straatnaam">Lisdodde</meta:user-defined>
    <meta:user-defined meta:name="OVERHEID.PostcodeHuisnummer/OVERHEIDop.postcodeHuisnummer">2408LE 133</meta:user-defined>
    <meta:user-defined meta:name="OVERHEID.PostcodeHuisnummer/OVERHEIDop.postcodeHuisnummer">2408LE 163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01 459257</meta:user-defined>
    <meta:user-defined meta:name="OVERHEID.EPSG28992/DC.spatial">103612 459240</meta:user-defined>
    <meta:user-defined meta:name="OVERHEID.EPSG28992/DC.spatial">103613 459240</meta:user-defined>
    <meta:user-defined meta:name="OVERHEIDop.versieInformatie"/>
  </office:meta>
</office:document-meta>
</file>