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text:p>
            <text:p text:style-name="common-al">Uit onderzoek is gebleken dat de betrokkene niet meer woont op het adres waar hij/zij volgens de Basisregistratie Personen staat ingeschreven.</text:p>
            <text:p text:style-name="common-al">Geslachtsnaam en voorletters, geboortedatum </text:p>
            <text:p text:style-name="common-al">Brons, HS                     02-12-1974</text:p>
            <text:p text:style-name="common-al">Visser, MD                    01-07-1999</text:p>
            <text:p text:style-name="common-al">Bezwaar maken</text:p>
            <text:p text:style-name="common-al">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Voorlopige voorziening</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825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5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5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254</meta:user-defined>
    <meta:user-defined meta:name="OVERHEIDop.GmbID/DC.identifier">gmb-2018-13825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P 25</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