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uwinformatiebord,Grote Markt 18 (zaaknummer 4478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8 </text:span>
            <text:span text:style-name="nadrukvet">– </text:span>ontvangen 25 juni 2018 voor het plaatsen van een bouwinformatiebord aan de zuidzijde van de grote k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5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ouwinformatiebord,Grote Markt 18 (zaaknummer 44782-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52</meta:user-defined>
    <meta:user-defined meta:name="OVERHEIDop.GmbID/DC.identifier">gmb-2018-13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