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M. Blažev,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span text:style-name="nadrukvet">Naam en voorletters  </text:span> M. Blažev</text:p>
            <text:p text:style-name="common-al">
            <text:span text:style-name="nadrukvet">Geboortedatum</text:span> 16-07-1988</text:p>
            <text:p text:style-name="common-al">
            <text:span text:style-name="nadrukvet">Uitgeschreven per</text:span> 29-05-2018</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825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5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5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M. Blažev,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50</meta:user-defined>
    <meta:user-defined meta:name="OVERHEIDop.GmbID/DC.identifier">gmb-2018-138250</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