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onhuis en plaatsen dakkapel (zaaknummer 4512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atgravenweg 2 </text:span>
            <text:span text:style-name="nadrukvet">–</text:span>ontvangen 25 juni 2018 voor het uitbreiden van het woonhuis en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24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4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4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onhuis en plaatsen dakkapel (zaaknummer 451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49</meta:user-defined>
    <meta:user-defined meta:name="OVERHEIDop.GmbID/DC.identifier">gmb-2018-13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B 2</meta:user-defined>
    <meta:user-defined meta:name="OVERHEIDop.woonplaats">Zwolle</meta:user-defined>
    <meta:user-defined meta:name="OVERHEIDop.straatnaam">Maatgrav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800 504068</meta:user-defined>
    <meta:user-defined meta:name="OVERHEIDop.versieInformatie"/>
  </office:meta>
</office:document-meta>
</file>